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7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2500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9792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44260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464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2228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8822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551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248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5389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9657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976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656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3044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443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191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339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2434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904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926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3617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752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391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8244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468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5724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744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442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466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161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953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900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450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542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288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5879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2357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135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589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171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897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072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729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5194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544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4212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5320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828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915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871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728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480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6222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985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172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04211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470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937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4081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345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007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7818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1870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3512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181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282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715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312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9364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815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0971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677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261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0665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715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045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468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043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4949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2151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547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830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873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502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2208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2465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551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495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4327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20778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3517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2357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1652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6616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9951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638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602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4392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955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2936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1723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7747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2068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280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1437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446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090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933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733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202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6391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420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783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26364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1892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2095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093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226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863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4190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2035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217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8424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7657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4141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320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934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894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7749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09971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415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141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0223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382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327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4426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904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6498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1439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845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2104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956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1132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2666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34519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295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426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21740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0434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854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233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427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575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2266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5719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672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750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4924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225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6334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475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073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727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370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6413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7717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530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9322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366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4397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230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079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841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981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0012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705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216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4478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273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803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2433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20750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0740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21966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0200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9981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20251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767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308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0000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3382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720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326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0890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9593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445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533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2116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243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314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0999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7199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4304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795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27740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2088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537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06670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657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694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372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837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8129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500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698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0781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1641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2922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2161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910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476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797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022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6180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868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24072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100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4476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107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147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3753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9596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693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623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074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454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774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7652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0915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2502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649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2393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198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1784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0840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782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734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0796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503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185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606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124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764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3116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149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366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616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3017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898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2291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9524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562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2294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992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060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475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732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556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9746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284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663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507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860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5363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666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3596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6790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8314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773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806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3271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0934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5725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7750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6368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1692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4854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08782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1353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939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523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523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0939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27710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5272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484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2054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0941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1825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676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305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531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030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521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2069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345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542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6185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21542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2347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25640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3450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0840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790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6496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5168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219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247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301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137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626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395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535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459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6053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681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703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839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1764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747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7079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262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2125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8151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554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557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605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0629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523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2083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2395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322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226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916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676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555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865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787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21351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027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801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16561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1489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2206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0896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1253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786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5139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521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371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4214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23362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169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1561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2176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228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673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0676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063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405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1737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412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868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5423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08110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625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0739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18319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2316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0851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2440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2207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2903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7011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6861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6878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5472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4211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4788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460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9576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1778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2459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787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1547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470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556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1146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0621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092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372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1632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2970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2161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103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227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8622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449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0799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21425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17249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30051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14827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1813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2192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1717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2084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455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2117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1235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925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13207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802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2136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739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938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20639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08465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0992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1087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568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093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5867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2175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2070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360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3182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446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528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0892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702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0867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3942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0887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17724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450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213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871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09418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0980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101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20611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14041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1285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1404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1885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9515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25021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842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1512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2058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0975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1076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502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2035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1726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890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1108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1679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22110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1500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26921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425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21705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2228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618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0963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727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21154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681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2783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1426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1075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1149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1529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2016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1954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1807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603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1850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3341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1485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19590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2240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141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1729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27143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2634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888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1198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1009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09298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1259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1371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1847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1838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1187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279235</text:p>
          </table:table-cell>
          <table:table-cell office:value-type="string" calcext:value-type="string">
            <text:p>0,184609</text:p>
          </table:table-cell>
        </table:table-row>
      </table:table>
      <table:named-expressions/>
      <table:database-ranges>
        <table:database-range table:name="__Anonymous_Sheet_DB__0" table:target-range-address="'670'.B1:'6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18:13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18:30.275000000</dc:date>
    <meta:editing-duration>PT2M1S</meta:editing-duration>
    <meta:editing-cycles>3</meta:editing-cycles>
    <meta:generator>LibreOffice/4.3.7.2.lin04$Windows_x86 LibreOffice_project/12783c1c8dc092c05cea9a0168f01a1663ddfb11</meta:generator>
    <meta:document-statistic meta:table-count="1" meta:cell-count="1554" meta:object-count="0"/>
  </office:meta>
</office:document-meta>
</file>