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66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5558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7468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9081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7481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2314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8172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4343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8854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20651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3088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41389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7309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07426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7041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1985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1681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47252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9788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4462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21459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07905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21678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2811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25265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8804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08912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06127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09286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1,04020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9286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28250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4511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54606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5300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5839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05813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9813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27889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26102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27762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3166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2586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28859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4228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22327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22588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23172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5399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8118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4612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1326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28421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24642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8031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33388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07094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04793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4073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08586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2942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08265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0710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7143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1,51818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1,15827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27483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22676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6312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0626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8278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08821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32267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8075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1,15827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21755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7645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5285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20974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08941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4605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3125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27611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4257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7899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0838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2528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7825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4889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6967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55498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40360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20301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31176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3928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0838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1120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8780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30833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1833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24458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4607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28239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28213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29964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6305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2701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08193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6478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6791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21089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20003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33306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3977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09390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04692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3799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5519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20222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20981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8959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24245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04718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1,16142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29941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33993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3764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1491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4687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22578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1974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5302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9311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20659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2947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8565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03641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5497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9053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0331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2409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5131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03908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1311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02984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28180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20309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21128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08515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0600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1,15827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01810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20475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8283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34679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8449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4987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9762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27742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05656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34745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4570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6309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37751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29784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6390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1,16582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27619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4940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72242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23768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95058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25441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21429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228944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6006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22013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29728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6761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051249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433371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table:number-columns-repeated="2"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22328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0072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5216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6064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383195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206200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1527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043477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204896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1,15827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113423</text:p>
          </table:table-cell>
          <table:table-cell office:value-type="string" calcext:value-type="string">
            <text:p>0,175136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table:number-columns-repeated="2" office:value-type="string" calcext:value-type="string">
            <text:p>0,175136</text:p>
          </table:table-cell>
        </table:table-row>
      </table:table>
      <table:named-expressions/>
      <table:database-ranges>
        <table:database-range table:name="__Anonymous_Sheet_DB__0" table:target-range-address="'660'.B1:'66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17:50.5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18:06.070000000</dc:date>
    <meta:editing-duration>PT2M8S</meta:editing-duration>
    <meta:editing-cycles>3</meta:editing-cycles>
    <meta:generator>LibreOffice/4.3.7.2.lin04$Windows_x86 LibreOffice_project/12783c1c8dc092c05cea9a0168f01a1663ddfb11</meta:generator>
    <meta:document-statistic meta:table-count="1" meta:cell-count="681" meta:object-count="0"/>
  </office:meta>
</office:document-meta>
</file>