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39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mm"/>
    </style:style>
  </office:automatic-styles>
  <office:body>
    <office:spreadsheet>
      <table:table table:name="63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0761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1316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7913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5186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22706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3566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5721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7980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3713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49518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5926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519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745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4660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6850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1164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7211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29650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2740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26997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5323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2476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3769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1799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2053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30086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3122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21854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0964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5630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21682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28711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21760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3042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5093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3053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33912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7101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25854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4235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47222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25042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3494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06303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9133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7859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09861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5631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0870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1600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28970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20631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120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09174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39748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4940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2080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2590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6958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3000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22427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25698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2084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27982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25574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35218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23574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27827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1533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23755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08597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4252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0417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33123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0577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3422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1023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6971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72338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1246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34019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6793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4229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9087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4449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7502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21052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7494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2892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44200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9375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22782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7460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08550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09914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8389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4149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6514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773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20840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4219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21440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1623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23243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4188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7426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8715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21424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3341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21336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2438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6331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2269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8593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07565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6457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26766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23544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1574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2498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1658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5446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21389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84048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20163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8819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1233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4209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8453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008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270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28822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6270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6974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22687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3588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35285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8622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9998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48501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1675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4691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5252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8578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22662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1793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9477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21651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21258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5941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6140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1469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3441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1823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9875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21726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5855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2952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21935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9380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2971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4130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3131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5049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7349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21054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6178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362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6717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9915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22976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67226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6601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24027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22245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7350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8171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35830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6760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08523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8666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1458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08944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21394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20193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7575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8988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27031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20952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5391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7086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1512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9997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4839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8707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1096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0218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8663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21971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09155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73402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06831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27745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26626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2055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4298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0323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22182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2442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24806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24140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9691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7346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4160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07253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26042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8062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2341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9779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07677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4001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0431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35315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0661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22260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21654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10052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3084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8749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6262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22522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5575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9416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6219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2098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1758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4812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5786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35211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08927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4005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4094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4267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3860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21242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02937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26315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7285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24471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3818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7143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06607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0300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1744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6940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3276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1998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21753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9934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7756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20294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20566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9812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24545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21225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0640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9699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3766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2279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09762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25767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7863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5656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09295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24313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7872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7627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09112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1229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04051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32916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22276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23241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20113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7719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40720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8048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7528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07857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4233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20937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6429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5385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30302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17070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1815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1850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7685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9719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24770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4541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23689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4524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25765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27827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07704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21121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25772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20237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6369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21591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4641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9401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36858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5978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5760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6848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0289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7333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22609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3962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30690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7108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7781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8249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3131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37669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50155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1409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2987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3037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5982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27291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7143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14223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22952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04286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8881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09356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67226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09130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6239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2090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21262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23336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19797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13834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6935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26165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20737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8812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0589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31025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5754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4730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20502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20040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23137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22844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13683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8580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20471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27690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19851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4601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14470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67052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15710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0390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47568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30506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5925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14349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26263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12234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9695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24153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2397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09114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5146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5962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17157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13423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22338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20475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13857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21547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11218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05799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19460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23195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25792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9418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6377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23008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20227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67226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20698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0177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13756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22964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09312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24459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25321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179446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28236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16779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29385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37696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09093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13412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table:number-columns-repeated="2"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18699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18803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8933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16284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12883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12032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21845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21594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08641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169589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office:value-type="string" calcext:value-type="string">
            <text:p>0,28482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08729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13016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52802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15652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2898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6643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192351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150638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213853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10860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238324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132020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152147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123415</text:p>
          </table:table-cell>
          <table:table-cell office:value-type="string" calcext:value-type="string">
            <text:p>0,194368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table:number-columns-repeated="2" office:value-type="string" calcext:value-type="string">
            <text:p>0,194368</text:p>
          </table:table-cell>
        </table:table-row>
      </table:table>
      <table:named-expressions/>
      <table:database-ranges>
        <table:database-range table:name="__Anonymous_Sheet_DB__0" table:target-range-address="'630'.B1:'63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17:42:02.2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2T17:43:06.144000000</dc:date>
    <meta:editing-duration>PT3M30S</meta:editing-duration>
    <meta:editing-cycles>4</meta:editing-cycles>
    <meta:generator>LibreOffice/6.2.7.1.lin1$Windows_X86_64 LibreOffice_project/ac167a92e33a5447f0bf604564addc465dbb4b35</meta:generator>
    <dc:creator>Alexandre LONGET</dc:creator>
    <meta:document-statistic meta:table-count="1" meta:cell-count="1404" meta:object-count="0"/>
  </office:meta>
</office:document-meta>
</file>