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8871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8326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22365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7656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1410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2482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2390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08422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52713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65000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2707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4199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41513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40809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4698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2259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2331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5203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9701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26091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07495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6611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4008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1133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8088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0124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62133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1697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1129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4135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7544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69182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190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7170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0499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4692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2163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3796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09532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9216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6539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7834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1985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7909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7720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4535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6531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6835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6726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9036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0809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1377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63161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5011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2996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7087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30335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8465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07813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9087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0536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8510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8616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5764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9030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9246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35117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1203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3633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7260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7147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3744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7239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3666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2258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6624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1900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24541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05268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05066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4522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0003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1823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7993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24537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7958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7272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3521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4878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1101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00911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06813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29336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8894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8568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8348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4083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5241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7762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06637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2783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1139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5250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4206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2049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4363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9762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58436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6602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5001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9788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1448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09742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074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0528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09611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22993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8697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9781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5092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85912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3287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5518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7213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2255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5054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9758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06254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5520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3537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7371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07152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09229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3988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8309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5816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0417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5290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2211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8456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4066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5313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6995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3166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23936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7764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25516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8421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5158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7650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1418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7919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26742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7416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2092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2409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09938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7234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1367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071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09975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2688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8418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7886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0328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0616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5922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09932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25017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1609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2333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04301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64578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35752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27435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08536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3,80991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04358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07621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6867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1972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3491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23653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2245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4330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4094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2699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06957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5732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27984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3712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6397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5184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8303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8342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08021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6803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2700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9198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8536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6372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7092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4107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04521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9571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3065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9762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08420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2625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44663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0755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759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2033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28618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5136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3379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2286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2146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7206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75000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6463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3945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09758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1953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0272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1730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2,45801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4891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2776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5908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20297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26284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26743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23443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0453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04267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24070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04092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2376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29683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8469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4901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0637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03515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04657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07035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4484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5843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3040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28257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0748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09948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24704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09062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07459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12533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13197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09395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29140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1177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05459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8433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2888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85037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09091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2888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0522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0079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08261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07476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6385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0537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5755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22230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2960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29847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1452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08698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8666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21583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04945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21258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9863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07564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3647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9984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5014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2,04347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08185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11325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1637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20793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1578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1209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08093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28683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7223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8668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06840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18499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15733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05919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08556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09477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4594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23786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1603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5494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1770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08665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9294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5831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0985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20854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09584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30438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23413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3165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9561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09088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206395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1598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4620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1789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05460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05973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13335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1240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408059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63654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4105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138571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1439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251318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11364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table:number-columns-repeated="2"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28795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09696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18692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70947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169723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1,274056</text:p>
          </table:table-cell>
          <table:table-cell office:value-type="string" calcext:value-type="string">
            <text:p>0,160853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212659</text:p>
          </table:table-cell>
          <table:table-cell office:value-type="string" calcext:value-type="string">
            <text:p>0,160853</text:p>
          </table:table-cell>
        </table:table-row>
      </table:table>
      <table:named-expressions/>
      <table:database-ranges>
        <table:database-range table:name="__Anonymous_Sheet_DB__0" table:target-range-address="'610'.B1:'6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5:11:21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5:13:45.448000000</dc:date>
    <meta:editing-duration>PT4M38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1224" meta:object-count="0"/>
  </office:meta>
</office:document-meta>
</file>