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mm"/>
    </style:style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59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1757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5139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3844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06383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0265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1733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0179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22084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7400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07291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21598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9768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5362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8991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25539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4944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6051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1365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01595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23815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0762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4566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32372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06000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5938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4446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3239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05684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2326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24820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20009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5643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6156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5130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20251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4642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4232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0032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9536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21008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11813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3757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06197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1889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3800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24360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2830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6742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6222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21537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0026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34370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05253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09929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1585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08333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8085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09369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07039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3592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20144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7658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2336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9216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5608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5753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1133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2232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25818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09209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4058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1353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5013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09016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8010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9301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09950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20604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07617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2105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05764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1774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0691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08449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2580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3224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20365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08412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1325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8215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8802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09038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25541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5709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1062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4732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2882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07894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22171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22679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3688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8918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5621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3008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2057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1086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08928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7091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09992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07452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9786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0325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9084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1960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2436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4190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2959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22836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3773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7527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5122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4599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07981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8883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9631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06302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8988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1122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1710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6489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4683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8259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20103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6750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9004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23059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06481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4946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4634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07226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04271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09016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6800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7991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7788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5652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9053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6364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09762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9902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08250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08878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20935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20710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07603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21444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8763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2959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09139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1988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3779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7913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21292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3439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1,05058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8739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2375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8198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3787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28776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0192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9102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09705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1876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15347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31156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6476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4588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0007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7933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3537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2777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1931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6746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35527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37574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6744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3963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09643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2127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1451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5371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1032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4635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5977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21265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7598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07717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3098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3378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09356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20379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07347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2118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2441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08916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0203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1727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26858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6263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1859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03910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6377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5091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6631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9028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08855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07697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3108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3451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26503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1006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4859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0918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2140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1833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22906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07866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05725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4637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8439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6253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09809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22944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08889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35536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1666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7587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2003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6849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6574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2030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3298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26326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5123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26876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0921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04954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08285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1667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5583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09089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8308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4667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13326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5150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21738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1889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5287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3481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4355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13276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3736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20832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0374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07599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4121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04451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2603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5782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5915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36555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15315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09724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12961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21327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1107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0484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09090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20463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4805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16323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8168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7703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5456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3798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13035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0312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27019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07395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09102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17145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21883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8556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4525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20248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13635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06847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4048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12936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08638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3911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08122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09435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17083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18478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15064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5407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6417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15963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8756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4023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06300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9708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17185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02417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3093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16192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14328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09605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09820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21183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2433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3935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21313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9744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4290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34486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20668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7493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6057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6808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17328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3839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18330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3566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10093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1638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14869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25102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06904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18798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18555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15915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13431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15266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11733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20711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21336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18963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23540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13456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18216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26407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11854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15141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18612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07150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07051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22350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18631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11440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13818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19863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0,10409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11607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26936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24469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10569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0,17571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20669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20161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12116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17117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12777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11581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11042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16761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0,12886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05999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17541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09389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08031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0,18771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07379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0,14530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22740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11266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11196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30504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17237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28551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14499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17440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08496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15167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,06205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09211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14111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19404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20313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05216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0,12943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14760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0,11859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14870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0,08048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0,08355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16144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02906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08120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14545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0,19306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37618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0,11101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0,06240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04436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0,00390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06709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21782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18654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0,20008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11625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10951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0,26544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09230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0,13005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0,19642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12419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0,10864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0,18635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0,11004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16102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0,25044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0,08249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0,15595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0,06409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0,20038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0,33573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0,15058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0,07734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,14212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0,10417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0,09929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0,12295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0,17465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16162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0,22585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0,18538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0,15361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2" office:value-type="string" calcext:value-type="string">
            <text:p>0,13320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0,18081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0,16259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0,11618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0,19262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0,14471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0,16212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0,17631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0,16413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0,16649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0,17302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0,07165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0,14220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0,20722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0,04394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0,20889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0,17941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0,10918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0,27905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0,11728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,24299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0,12475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0,10708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0,10078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0,13720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1,98699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0,15558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0,19497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0,17638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0,17627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0,15245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0,17334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0,22319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0,20369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0,26573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0,08021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0,13034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0,31274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0,13477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0,13934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0,23343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0,11436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0,17876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0,14872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0,16655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0,16980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0,15647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0,17541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0,18509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0,09064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0,16029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2" office:value-type="string" calcext:value-type="string">
            <text:p>0,11719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0,09315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0,16821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0,10261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0,07094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0,05296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0,24290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0,10432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0,25202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0,18589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0,23085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0,17896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0,18366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2" office:value-type="string" calcext:value-type="string">
            <text:p>0,11932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0,13232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2" office:value-type="string" calcext:value-type="string">
            <text:p>0,14780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0,08751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0,13690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0,13440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0,07558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0,11690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0,16043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0,13176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0,16180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0,13683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0,13642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0,09899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0,19873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0,37778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0,08035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0,23170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0,12054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0,35039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0,09527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0,11506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0,12348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0,15668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0,17599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0,18814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0,15696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0,12285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0,11329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0,15261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2" office:value-type="string" calcext:value-type="string">
            <text:p>0,13518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0,07249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0,16025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0,10604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0,14076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0,14692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2" office:value-type="string" calcext:value-type="string">
            <text:p>0,13962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0,18778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0,23160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0,11083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0,12984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0,08530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2" office:value-type="string" calcext:value-type="string">
            <text:p>0,13671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0,11837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2" office:value-type="string" calcext:value-type="string">
            <text:p>0,09406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0,24531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0,03052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2" office:value-type="string" calcext:value-type="string">
            <text:p>0,17173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2" office:value-type="string" calcext:value-type="string">
            <text:p>0,12400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0,16043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0,15785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0,06920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0,15815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0,14373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0,22588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0,16798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0,13445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0,21627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0,08660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0,15995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0,10917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0,12555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0,15112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0,08253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0,14761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0,07304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0,14600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2" office:value-type="string" calcext:value-type="string">
            <text:p>0,17611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2" office:value-type="string" calcext:value-type="string">
            <text:p>0,06013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0,26223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0,17995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0,11606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0,13515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0,14614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0,27128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0,07915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0,13662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0,15306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0,10316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0,15694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2" office:value-type="string" calcext:value-type="string">
            <text:p>0,12263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0,18187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0,15538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0,12305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0,12443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0,04175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0,20250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0,16837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0,07535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style-name="ce2" office:value-type="string" calcext:value-type="string">
            <text:p>0,09605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0,13898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0,10128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0,23922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2" office:value-type="string" calcext:value-type="string">
            <text:p>0,09641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2" office:value-type="string" calcext:value-type="string">
            <text:p>0,05239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0,20099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style-name="ce2" office:value-type="string" calcext:value-type="string">
            <text:p>0,15139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0,24916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0,13602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0,19484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0,16089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2" office:value-type="string" calcext:value-type="string">
            <text:p>0,24298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0,029462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style-name="ce2" office:value-type="string" calcext:value-type="string">
            <text:p>0,169445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2" office:value-type="string" calcext:value-type="string">
            <text:p>0,17207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2" office:value-type="string" calcext:value-type="string">
            <text:p>0,18507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2" office:value-type="string" calcext:value-type="string">
            <text:p>0,09336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0,211077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0,16533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0,109906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style-name="ce2" office:value-type="string" calcext:value-type="string">
            <text:p>0,134779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2" office:value-type="string" calcext:value-type="string">
            <text:p>0,02437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style-name="ce2" office:value-type="string" calcext:value-type="string">
            <text:p>0,148830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2" office:value-type="string" calcext:value-type="string">
            <text:p>0,02023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2" office:value-type="string" calcext:value-type="string">
            <text:p>0,110508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0,168403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number-columns-repeated="2"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0,163351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0,24903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0,142094</text:p>
          </table:table-cell>
          <table:table-cell table:style-name="ce2" office:value-type="string" calcext:value-type="string">
            <text:p>0,168367</text:p>
          </table:table-cell>
        </table:table-row>
        <table:table-row table:style-name="ro2" table:number-rows-repeated="104792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'592'.A1:'592'.C6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0:40:24.8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9T10:48:55.418000000</dc:date>
    <meta:editing-duration>PT14M20S</meta:editing-duration>
    <meta:editing-cycles>5</meta:editing-cycles>
    <meta:generator>LibreOffice/6.2.7.1.lin1$Windows_X86_64 LibreOffice_project/ac167a92e33a5447f0bf604564addc465dbb4b35</meta:generator>
    <dc:creator>Jean-Arnaud KOULMANN</dc:creator>
    <meta:document-statistic meta:table-count="1" meta:cell-count="1947" meta:object-count="0"/>
  </office:meta>
</office:document-meta>
</file>