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58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2805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5772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7263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20291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09237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38824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8520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2480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25923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6879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7428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08709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08550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07598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03117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5768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3305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07314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21014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0856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20105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3493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05141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27847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42894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2013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9653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09749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07324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8402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7908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5080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4763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8829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8427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50274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20653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3924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23053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22603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3796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1023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08514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5962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25548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8448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22087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08642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0488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4031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2499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7665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26492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27210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6721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20355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25104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44991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7185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4494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5448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4632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2671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7515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31872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3943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5784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25498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2315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50274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2058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28875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09303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9862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9095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6374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5170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4821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0257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29703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5736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20076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1868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03332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1659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2842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1464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6823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3784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21332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22407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5153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4891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7509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25121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2356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9394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9367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80288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9185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6505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20440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2460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0443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7065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7743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5944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0582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3089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4922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9450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9679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27060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09304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8576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22202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21774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7946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09851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21232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0569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20906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3014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28691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7472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2735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5004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26101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22607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29394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1,28639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94721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29736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3173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6546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23612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6138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29382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4002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28702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1657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2779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08856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6739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07291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4818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6621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3545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8057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5523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20107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09498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20358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39419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3976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5227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8493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07626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2686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26298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23025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3619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9314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8589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9743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3812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5544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31541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09731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6087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23739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2002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2382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1307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6520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6682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21021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2636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4690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2812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9366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9050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24204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7385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01720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21923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3353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6906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23656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4106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5444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7060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48800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2023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6540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09730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5007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2408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26332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32328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9757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9788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0814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5541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1,43270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20597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60588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24031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09098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9521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22177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23630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6977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24798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0646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5974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6378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4295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8828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3140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04567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5885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42269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4736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08172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6010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5160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6476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6965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06060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06604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27163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53003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31406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55074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0679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4612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242029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20501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6463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22277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5552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1018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8570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24632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26846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0756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07349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2052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14248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8136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08291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79817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04714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08529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59022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524691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2467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6094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35397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197533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81297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7511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41050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07335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218164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table:number-columns-repeated="2"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86136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058375</text:p>
          </table:table-cell>
          <table:table-cell office:value-type="string" calcext:value-type="string">
            <text:p>0,195168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table:number-columns-repeated="2" office:value-type="string" calcext:value-type="string">
            <text:p>0,195168</text:p>
          </table:table-cell>
        </table:table-row>
      </table:table>
      <table:named-expressions/>
      <table:database-ranges>
        <table:database-range table:name="__Anonymous_Sheet_DB__0" table:target-range-address="'580'.B1:'58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37:03.1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37:20.098000000</dc:date>
    <meta:editing-duration>PT2M15S</meta:editing-duration>
    <meta:editing-cycles>3</meta:editing-cycles>
    <meta:generator>LibreOffice/4.3.7.2.lin04$Windows_x86 LibreOffice_project/12783c1c8dc092c05cea9a0168f01a1663ddfb11</meta:generator>
    <meta:document-statistic meta:table-count="1" meta:cell-count="930" meta:object-count="0"/>
  </office:meta>
</office:document-meta>
</file>