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55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9751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73029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1,36442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25646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39979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8944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4521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20395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08996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4775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8071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32478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1193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4750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24954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41954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33518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36502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31100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41016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23336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21589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27369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1853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6700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9377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09366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26756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4758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8503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4211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4736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0670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9008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6656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0747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4727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4311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9843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08638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27056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0692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07242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1,47812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32819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9208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2084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2799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1190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1377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06513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2986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1,27857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28958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2465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6019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6438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26319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37206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5654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27926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0986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4184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4880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5622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03924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5652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2064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9433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4512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1593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2603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25065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0883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6782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25402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1,4700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4266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55012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9303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9659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0910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64571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7974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29585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9343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1,0500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4836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2,0125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5649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2734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7438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5740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25382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5206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8529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3048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30769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6696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6197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23327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1445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08729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22959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28100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8361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20283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9538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8568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7124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69043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25219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29113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1,4700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6797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09884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8499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9827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24208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5684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07856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4237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4265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09270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4756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6529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6799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21740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9157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38143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06007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4299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08476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07246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6671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22634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4063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3538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2778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22818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31927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07066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0642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1,12073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3,89610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8393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5763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2616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27458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22031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9872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2193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24248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5841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23564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04606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05733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42380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4690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09314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4457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5346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8313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27077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07726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5269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1627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21374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04226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4930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04261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1359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3085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23822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27256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41046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8612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0430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23133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0776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09322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1494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21735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8795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7767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24314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09584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40615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40982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06115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36320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20300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06912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08143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0621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8937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5229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20573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28219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57056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65525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31911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09405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25852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2170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1155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5677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09679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4420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12923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2979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4160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0290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21832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0577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4712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6591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8026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4165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27770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24273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15882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1927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4000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6720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0405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08234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14439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08280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28398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33255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3696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32875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3605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09615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1,4700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28502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3310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09008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05449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2421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24638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1960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6674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19966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2,5200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1,10568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04633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21769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20388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25556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1219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1705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28563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40158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09975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5575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26788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2115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37338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62268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23603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09396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28098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08268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3586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14476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0793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29903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11699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08236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08543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16659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24437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35892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20898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40732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14029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45345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17024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07498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28378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27018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25900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02851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4822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26382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22348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41805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11202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7,23308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31555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17823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10132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11812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21655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13757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11433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09389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17403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3012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1,4700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02975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27871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08521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09610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15242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88812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30981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28165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21681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21396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1,58974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05199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23039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07325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16120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13486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11515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1143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20400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37526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14800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14760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17500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41431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22447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09831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14323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63989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15538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21848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21581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19013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08690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3,08928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30478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22360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19848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14509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18173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19213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39141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37991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0,08969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office:value-type="string" calcext:value-type="string">
            <text:p>0,261239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office:value-type="string" calcext:value-type="string">
            <text:p>0,182484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07869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133438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office:value-type="string" calcext:value-type="string">
            <text:p>0,17411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237803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1,61000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089547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15110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75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169552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452035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128906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152671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office:value-type="string" calcext:value-type="string">
            <text:p>0,133970</text:p>
          </table:table-cell>
          <table:table-cell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table:number-columns-repeated="2" office:value-type="string" calcext:value-type="string">
            <text:p>0,197513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office:value-type="string" calcext:value-type="string">
            <text:p>0,094135</text:p>
          </table:table-cell>
          <table:table-cell office:value-type="string" calcext:value-type="string">
            <text:p>0,197513</text:p>
          </table:table-cell>
        </table:table-row>
      </table:table>
      <table:named-expressions/>
      <table:database-ranges>
        <table:database-range table:name="__Anonymous_Sheet_DB__0" table:target-range-address="'550'.B1:'55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35:41.0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35:59.408000000</dc:date>
    <meta:editing-duration>PT2M22S</meta:editing-duration>
    <meta:editing-cycles>3</meta:editing-cycles>
    <meta:generator>LibreOffice/4.3.7.2.lin04$Windows_x86 LibreOffice_project/12783c1c8dc092c05cea9a0168f01a1663ddfb11</meta:generator>
    <meta:document-statistic meta:table-count="1" meta:cell-count="1506" meta:object-count="0"/>
  </office:meta>
</office:document-meta>
</file>