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4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2521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138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4086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1988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4156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9361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9136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24079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415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31514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35014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2813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470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3309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7363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21304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4776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1811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215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6243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7315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1464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1711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22648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523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8052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20802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20126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7562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2069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362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7015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037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020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7576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4350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8428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74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5722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130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2121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367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08713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6020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9967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924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1949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399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700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20504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911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3392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9236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873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1424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21089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2078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904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3758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5879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3941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4234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751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574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9795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8583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7092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0618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207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2354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3691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30075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20970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3670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736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7550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9994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5592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35364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864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39026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6643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3360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7594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408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21439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2246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05668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1672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7828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496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22719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7762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5477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449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758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459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20739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931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5900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9709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466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564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9975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24500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316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385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57937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1879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207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3314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6060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764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721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641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9150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30819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8821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7048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2317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27840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4166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672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1290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814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0891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829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3486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53374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9267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4158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3452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8980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3720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1,2631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25068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9594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774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6325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982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2099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2309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2133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20590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2385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3800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9210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3218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2862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525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2086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7526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7617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4311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1632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794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2150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4867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2568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8219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8052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20970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7995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0875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23980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8177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680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6945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607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670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8493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27350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55577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30672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82800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3725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2712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22023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72903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8318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023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0995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159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6756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533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29335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826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2542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2110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548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6173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4864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8812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1250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28501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4535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2216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4472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7124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232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23148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5679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8707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5381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196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20312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659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7350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3202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9304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2220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24356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9410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7144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0192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3729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0254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8303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2939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2532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453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978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7014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21349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992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9151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1181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795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8299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241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9450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710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2283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7929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7602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133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25947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836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20069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1476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0065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06435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431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32743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697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7971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6977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151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609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9246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0668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742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21975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20497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53700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0949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0738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288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20853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22507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20558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23123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7183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0833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07980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8917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954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2852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30035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4684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2275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2069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6218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7072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2118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1381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30694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78885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8274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3741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21195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163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5394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1056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24933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9596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5220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21412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08322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765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2095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5415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50701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1,84967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3265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7674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752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21564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32608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9734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328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2634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2430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7085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7462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870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8016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534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20361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20623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21045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26502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2454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4051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539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4757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2945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21023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09127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089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9860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296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7294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7179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863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0902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22327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6,18000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1616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6984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4881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725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30901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3022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0342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26809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068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8551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24381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80701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17800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32996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718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2379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5364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124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20040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8534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3,0930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8186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7639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3913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9465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28015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43473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24655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9065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20317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30884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21019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6621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165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3713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06237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8074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23692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486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4472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4335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0684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19226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1825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15583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26774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21134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921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8425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3884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7376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7439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2429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20485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21544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19488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26595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19408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1417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23641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23731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7003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7909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2742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1604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4883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2557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09279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216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37240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0847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21805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6261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28461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5285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5534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17323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10453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40975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5955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2170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4678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19536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27091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14757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11335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827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09528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9317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1,74559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21277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16949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102198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17539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18828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7608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17043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318369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9387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25000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23476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38746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20351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09654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034204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4300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16673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115992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office:value-type="string" calcext:value-type="string">
            <text:p>0,114836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29590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18662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13144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1216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20861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118350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office:value-type="string" calcext:value-type="string">
            <text:p>2,068313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1,15068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13119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457557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699861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table:number-columns-repeated="2"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108105</text:p>
          </table:table-cell>
          <table:table-cell office:value-type="string" calcext:value-type="string">
            <text:p>0,193866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table:number-columns-repeated="2" office:value-type="string" calcext:value-type="string">
            <text:p>0,193866</text:p>
          </table:table-cell>
        </table:table-row>
      </table:table>
      <table:named-expressions/>
      <table:database-ranges>
        <table:database-range table:name="__Anonymous_Sheet_DB__0" table:target-range-address="'540'.B1:'5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35:06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35:33.243000000</dc:date>
    <meta:editing-duration>PT2M14S</meta:editing-duration>
    <meta:editing-cycles>3</meta:editing-cycles>
    <meta:generator>LibreOffice/4.3.7.2.lin04$Windows_x86 LibreOffice_project/12783c1c8dc092c05cea9a0168f01a1663ddfb11</meta:generator>
    <meta:document-statistic meta:table-count="1" meta:cell-count="1779" meta:object-count="0"/>
  </office:meta>
</office:document-meta>
</file>