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52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3" office:value-type="string" calcext:value-type="string">
            <text:p>Collectivité</text:p>
          </table:table-cell>
          <table:table-cell table:style-name="ce3" office:value-type="string" calcext:value-type="string">
            <text:p>Coefficient de neutralisation communal</text:p>
          </table:table-cell>
          <table:table-cell table:style-name="ce3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41646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08070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06346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5035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3759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08000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9746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5304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5611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8750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34756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2225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3205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09106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13248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07102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02742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0140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07103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23470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2033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6571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07662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07976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1623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00282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7569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1433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5609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08632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0681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4774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5454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8306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34504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9355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73094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21385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0697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3537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40463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07198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2733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0716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0864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05741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22056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6118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29520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5929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1362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2657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3111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4540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07229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54645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0145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6582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08830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24229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8149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21389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30399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0824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05693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3464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09269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9916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06772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30516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8358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6105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03298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2130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2,52645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6084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3397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3841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03168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1715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0849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6817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71516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5557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34372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8407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2,74561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04405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07258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07377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28476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8425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0039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21854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0529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6495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4448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1894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09143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32939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09560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05142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29826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1756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35860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2613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22426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29237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08403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9365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4170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2134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5569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4607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1795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9239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5393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25764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1840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25694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0709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7234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5163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06185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9756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0062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0691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39182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7803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5772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6491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8396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2250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08068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0013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24574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51928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0009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09579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4731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1661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5868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37001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09537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23591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0135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8081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1102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29717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45296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0802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0913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3249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1672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9451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08057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09744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09984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3538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1198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11488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9522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06130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8674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9082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6136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07713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09684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1125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08482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2896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6102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08245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3162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54269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20227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5603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08173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15645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09945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30612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6270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28852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25767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30058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07501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0623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09539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8055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12610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08440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04965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25760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25761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03158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1478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15362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07010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0274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15947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40899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6827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1,04083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3602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2088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4200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2764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12540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03645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08757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05962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0876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13294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16838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8039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42396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02621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16970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08630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1,29612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04575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03095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07920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16547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07731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13257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09298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5346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41700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11139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22278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17756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3694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08109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06735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3896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13888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06422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19042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19347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11899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3323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08988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0324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12368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1635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23443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06526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15168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10306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08026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09642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16100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07299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35397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21831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5053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8053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20286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13315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06440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12829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1588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46697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1609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70205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09399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09390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3235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36852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9025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2285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1974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08268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15892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31207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13100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07228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15588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12869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06994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51971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13014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156029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07748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14053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08492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09057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15137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05922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74205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98361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12816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08849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22105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41996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087217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09148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13561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08726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09370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249045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153131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0,110524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086808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321323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office:value-type="string" calcext:value-type="string">
            <text:p>0,219066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103860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294872</text:p>
          </table:table-cell>
          <table:table-cell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table:number-columns-repeated="2" office:value-type="string" calcext:value-type="string">
            <text:p>0,171931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166886</text:p>
          </table:table-cell>
          <table:table-cell office:value-type="string" calcext:value-type="string">
            <text:p>0,171931</text:p>
          </table:table-cell>
        </table:table-row>
      </table:table>
      <table:named-expressions/>
      <table:database-ranges>
        <table:database-range table:name="__Anonymous_Sheet_DB__0" table:target-range-address="'520'.A1:'520'.C4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13:09:52.3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3T13:46:35.820000000</dc:date>
    <meta:editing-duration>PT28M32S</meta:editing-duration>
    <meta:editing-cycles>4</meta:editing-cycles>
    <meta:generator>LibreOffice/7.2.7.2.M7$Windows_X86_64 LibreOffice_project/eae1a20eee24d7fbeb19ff1fe91a658206f3f25b</meta:generator>
    <dc:creator>Jean-Arnaud Koulmann</dc:creator>
    <meta:document-statistic meta:table-count="1" meta:cell-count="1287" meta:object-count="0"/>
  </office:meta>
</office:document-meta>
</file>