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49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4941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4998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5056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8205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9597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4130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09061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09462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1935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4549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08760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2695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2798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3572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61574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3001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5922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3035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21977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4565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07686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7374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9040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5062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4697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7532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0905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24451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3124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09938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2085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8182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5236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0957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09993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6811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89536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5499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6056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2680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6904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4268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22694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6768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2547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8096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3803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5517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62000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7703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2365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1319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9291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8081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05561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09351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2807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2288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0416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0893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5974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3632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70362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5365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3230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21593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08592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0112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3693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39367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table:number-columns-repeated="2"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9174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22884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6655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08507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2206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2970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2441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09727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8088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2000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2678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2801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3177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20668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06873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08944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3333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08298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table:number-columns-repeated="2"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4277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4382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1986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4811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4086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table:number-columns-repeated="2"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33440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2826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3087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2462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07478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3134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8041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6240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1,49480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1958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2838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3244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2312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0709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2474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92980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3692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08583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07374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09763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22377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09523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3094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09948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03810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20310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4463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2928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1408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09119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1550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1078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19561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4764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5109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13907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4223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3421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00493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05529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22564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6456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10337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1597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1849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21221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09193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5383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2290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8827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05713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5846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13148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6947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07550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1453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2735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09208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3183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3629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1390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1109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11400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4086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table:number-columns-repeated="2"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3894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08880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2849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20611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5756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09172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11789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21439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1457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2782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08768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0761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07446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6344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11577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08112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14999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23201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4180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7378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15824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2919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10909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13466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10106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13378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15975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07788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16110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11430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03088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143900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101561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15691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13024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10247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14282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14428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127999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07591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15338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14020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13921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190642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04986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12016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17401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248183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11615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11759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107886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101804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135677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110365</text:p>
          </table:table-cell>
          <table:table-cell office:value-type="string" calcext:value-type="string">
            <text:p>0,137268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office:value-type="string" calcext:value-type="string">
            <text:p>0,112774</text:p>
          </table:table-cell>
          <table:table-cell office:value-type="string" calcext:value-type="string">
            <text:p>0,137268</text:p>
          </table:table-cell>
        </table:table-row>
      </table:table>
      <table:named-expressions/>
      <table:database-ranges>
        <table:database-range table:name="__Anonymous_Sheet_DB__0" table:target-range-address="'490'.A1:'490'.AMJ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25:43.4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26:00.767000000</dc:date>
    <meta:editing-duration>PT4M25S</meta:editing-duration>
    <meta:editing-cycles>3</meta:editing-cycles>
    <meta:generator>LibreOffice/4.3.7.2.lin04$Windows_x86 LibreOffice_project/12783c1c8dc092c05cea9a0168f01a1663ddfb11</meta:generator>
    <meta:document-statistic meta:table-count="1" meta:cell-count="651" meta:object-count="0"/>
  </office:meta>
</office:document-meta>
</file>