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39.79mm"/>
    </style:style>
    <style:style style:name="co3" style:family="table-column">
      <style:table-column-properties fo:break-before="auto" style:column-width="39.5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6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mm"/>
    </style:style>
  </office:automatic-styles>
  <office:body>
    <office:spreadsheet>
      <table:table table:name="47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7375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2576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21463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4876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6639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23422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05890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57277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5172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32418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08951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24404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00317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1860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9755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74191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6856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23268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38567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2327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5764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22779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07529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1529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7922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09562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08290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09464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5771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6628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2398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2981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8839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2746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20876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5350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2447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28557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49118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03268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3863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20554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4901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1630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7534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8440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5527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43174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1990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23010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4452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6109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31232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24730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3302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9014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00587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0452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06773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06131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7070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06425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09973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7185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2275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21446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29695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09879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3510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32218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5704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6214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5505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09495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7794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1977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21079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20179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0404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7660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5547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28065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21074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5055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29653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1100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0841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28432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3354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8985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6039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7116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2701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07716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4091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21163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04472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25003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24423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9474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25821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7252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0387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40471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20942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22843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2523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20308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1769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4408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8474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07843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4416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3043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3476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3281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6230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09095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0923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08171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23108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64267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22013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21242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4920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3368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8296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4120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7372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7659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4976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1846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06966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7163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1980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8776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3895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5171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3126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7082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6187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6018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21234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3841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8300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6398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2265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20797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0837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7591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5145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27936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8458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3398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23029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5672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35113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09695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05781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6954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0541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2132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8556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0766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42782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9854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1195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1134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3643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7895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1876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2089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27662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3459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6590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26937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22630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5525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09599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23246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12943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9269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5371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39903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4220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9108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7085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24500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20960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28207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8589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8925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9752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22872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08350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7943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4051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22033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14226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2874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25694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4988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9510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2402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20870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21919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24282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5349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57689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06668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6565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9268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08960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6254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09188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06913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25396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21489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23801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09592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18443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5830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22951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1055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19565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20340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30198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8763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20437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27112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20527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7372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25842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5007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09769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7257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22548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26152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27860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2323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7157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8401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25117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20339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06240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4792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21309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2000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3267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10127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33157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0143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2150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25039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077664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22759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6181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6813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30258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07520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26488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35423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26018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66502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06688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11814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2074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19725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01588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4946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1877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33569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26376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9051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table:number-columns-repeated="2"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107381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6068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06574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53179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14303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108388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5841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22213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23646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24074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197582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181355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094230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112816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117387</text:p>
          </table:table-cell>
          <table:table-cell office:value-type="string" calcext:value-type="string">
            <text:p>0,159325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50358</text:p>
          </table:table-cell>
          <table:table-cell office:value-type="string" calcext:value-type="string">
            <text:p>0,159325</text:p>
          </table:table-cell>
        </table:table-row>
      </table:table>
      <table:named-expressions/>
      <table:database-ranges>
        <table:database-range table:name="__Anonymous_Sheet_DB__0" table:target-range-address="'470'.B1:'47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 style:data-style-name="N2" text:time-value="17:39:43.5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2T17:41:17.468000000</dc:date>
    <meta:editing-duration>PT4M40S</meta:editing-duration>
    <meta:editing-cycles>4</meta:editing-cycles>
    <meta:generator>LibreOffice/6.2.7.1.lin1$Windows_X86_64 LibreOffice_project/ac167a92e33a5447f0bf604564addc465dbb4b35</meta:generator>
    <dc:creator>Alexandre LONGET</dc:creator>
    <meta:document-statistic meta:table-count="1" meta:cell-count="960" meta:object-count="0"/>
  </office:meta>
</office:document-meta>
</file>