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46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4179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9924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5020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41322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7525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4499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07264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4714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09978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25563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0380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1099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3561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1996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3092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4039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6073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09259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4666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0331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05007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4521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06739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4338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09791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3116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3546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4478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8316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1369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06797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39005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21942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08204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3935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5356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2206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9318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20767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2934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9965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7712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4215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4232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9449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08056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7735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20825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5306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22737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0749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1,10197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22400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05622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04473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08648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2815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5462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2033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22401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27509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03481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07618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4149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8076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09450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8258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22467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08671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5959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2623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5207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02944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5502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3594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07981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1784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05653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3331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6914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3213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2782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1,01475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37269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20125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3251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48051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0797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2943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1709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8185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1288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6820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06341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4006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2432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7435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1339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6925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3256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5935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20890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5714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5030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6525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03714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1850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21311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22518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24352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2355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9241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7865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3514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6115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25563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22121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20049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21867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3172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9277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6610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7979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04898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7192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07716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5793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07260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5784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05756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09959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4442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7031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8628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32194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8072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0419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28232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4224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6784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2188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09336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1602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21326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1784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7122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25981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4745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2432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1515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03950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57507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2713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02955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05043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06993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7844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07675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05866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1617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07404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7773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2353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7963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2331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3658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27610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3907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1659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7083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4136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08920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6527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8358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22653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2945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02065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0774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20994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1331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05794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3218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21443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09870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08113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06866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0192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09611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4544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09193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1137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7106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8900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20127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09175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04606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7958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09889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3285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09454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3650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19884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7672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06645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22122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10173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3271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6642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4830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8178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06257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5229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9034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9190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2172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26522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0809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9073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22090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3265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03082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15876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09938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09662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4663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7479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2893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5871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6397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9738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1127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08369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6636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3132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3543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11083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01426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9634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42154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2150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05953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09993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28958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6797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05423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7014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0494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0466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15999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08383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08345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1913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48051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5405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20113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20041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14588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04974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3969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9822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06149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9085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05231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1723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2979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27355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02819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21810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23917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071689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19018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9380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13298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17584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0211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09619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4940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488044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12864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5289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01512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44241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09467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9103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119010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23585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07753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5808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07840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13966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033862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26144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100707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14456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036695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087156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312043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table:number-columns-repeated="2"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74698</text:p>
          </table:table-cell>
          <table:table-cell office:value-type="string" calcext:value-type="string">
            <text:p>0,157583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114190</text:p>
          </table:table-cell>
          <table:table-cell office:value-type="string" calcext:value-type="string">
            <text:p>0,157583</text:p>
          </table:table-cell>
        </table:table-row>
      </table:table>
      <table:named-expressions/>
      <table:database-ranges>
        <table:database-range table:name="__Anonymous_Sheet_DB__0" table:target-range-address="'460'.B1:'46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24:29.3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24:46.188000000</dc:date>
    <meta:editing-duration>PT2M30S</meta:editing-duration>
    <meta:editing-cycles>3</meta:editing-cycles>
    <meta:generator>LibreOffice/4.3.7.2.lin04$Windows_x86 LibreOffice_project/12783c1c8dc092c05cea9a0168f01a1663ddfb11</meta:generator>
    <meta:document-statistic meta:table-count="1" meta:cell-count="978" meta:object-count="0"/>
  </office:meta>
</office:document-meta>
</file>