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4.173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44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20518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6445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2244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4527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0931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3220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2882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1905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2800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4848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5013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5025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08458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7833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1373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07836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5838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0963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4055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2390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09329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1687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5416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0285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09583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2403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5951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9180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3609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2754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5434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8261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5133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3368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3676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5357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4301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08934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0701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1222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6144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9424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0392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2656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4803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0595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2767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9522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2449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09059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6366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6250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2863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0579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2914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09882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4348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4689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5054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08995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09667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7014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6646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5298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4121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4748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5308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7775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2400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27361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1698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3879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20672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1589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1617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3740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4056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7366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5194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4772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09981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0873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07559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78379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4581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9200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5975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5022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09369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2306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8422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3441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1677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2355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0362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05320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46449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2945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4228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2544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8017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3490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10811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9163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5336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8001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08331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6278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4226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2409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03954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2763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9983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08591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7852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10894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0493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4494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6677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08788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3910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5572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0733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1557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2823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0320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2516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07662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07612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3171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01825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1139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6223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0954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5156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6152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08265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2037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03008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2010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2050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3094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5612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8576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5000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4144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0559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09456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1769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0759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2788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3053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8564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2846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5657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21591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1112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4706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0932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0312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6847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6690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09888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0511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08601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3905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09724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08261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2876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3792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07871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16362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3755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08820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1306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2795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09560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6004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054039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09985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4036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2570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9657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09977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06407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5617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3088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21347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6107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5058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2119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4387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66378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3144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08819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062275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83526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14644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69152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5014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6813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09293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6994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7919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09756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1724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04574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4693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31067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19750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88183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045531</text:p>
          </table:table-cell>
          <table:table-cell table:style-name="ce4" office:value-type="string" calcext:value-type="string">
            <text:p>0,154938</text:p>
          </table:table-cell>
          <table:table-cell table:number-columns-repeated="8"/>
        </table:table-row>
        <table:table-row table:style-name="ro2" table:number-rows-repeated="1048362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440'.B1:'44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23:33.7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23:47.297000000</dc:date>
    <meta:editing-duration>PT3M13S</meta:editing-duration>
    <meta:editing-cycles>3</meta:editing-cycles>
    <meta:generator>LibreOffice/4.3.7.2.lin04$Windows_x86 LibreOffice_project/12783c1c8dc092c05cea9a0168f01a1663ddfb11</meta:generator>
    <meta:document-statistic meta:table-count="1" meta:cell-count="639" meta:object-count="0"/>
  </office:meta>
</office:document-meta>
</file>