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3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43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217317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14791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14889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350275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13837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28092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44247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15598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244535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19653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218226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13545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43040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370495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17242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155964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20594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30315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16724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22887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26650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15005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17709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23326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16066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582349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20842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105785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47915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19803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5311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118265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137754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149609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21282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09237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24299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21774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174789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25759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28955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251339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25754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211865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268316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4,51923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15647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139714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135609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126894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19572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19926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177335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211377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410807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08603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229205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16033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14710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128407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05952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24201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11799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08102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8374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17948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20812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18278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23319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15765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40205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95049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112259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09878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14449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1,07575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16231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13216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24630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197576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2" office:value-type="string" calcext:value-type="string">
            <text:p>0,190507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155936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2" office:value-type="string" calcext:value-type="string">
            <text:p>0,16049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244234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196274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117266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26998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15781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2" office:value-type="string" calcext:value-type="string">
            <text:p>0,142446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256825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20302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346807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119955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18142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17600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07183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16853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number-columns-repeated="2"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245506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03826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07868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26035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211674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15439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33257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14566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140507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0,11671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33226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251947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13405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21363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21621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186259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18124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0,149367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159884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number-columns-repeated="2"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230906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15021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196177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17498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16407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06906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204959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number-columns-repeated="2"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number-columns-repeated="2"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17135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188367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188469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21444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26199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4403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15550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4768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570024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0,131756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117029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284794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24465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0,10009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189606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253066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13889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11933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26321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2031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0,21209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224264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14640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163307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164965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230476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152824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178604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79117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19561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18380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35771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number-columns-repeated="2"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0,160635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339787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14852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19947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196046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202214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16195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20709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187947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09478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168245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0,123937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195449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160406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22733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13045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12562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16910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24084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171496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377126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15512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16473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number-columns-repeated="2"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20384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0,22348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0,241959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14043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27166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74783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15239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186349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144749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number-columns-repeated="2"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282075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15196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222957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15781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18743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15860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0,132885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18244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162885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175434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14835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23000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219697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249277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22540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181246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07799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23260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17098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06915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11639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115515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1,08760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293249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11364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207817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235169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26862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0,196887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14498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094029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19567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number-columns-repeated="2"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192132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19675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31224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number-columns-repeated="2"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237965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11679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0,24814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196310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182524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0,246885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17563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141446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149609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18163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23851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093017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270718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number-columns-repeated="2"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211141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247775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260593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194184</text:p>
          </table:table-cell>
          <table:table-cell table:style-name="ce4" office:value-type="string" calcext:value-type="string">
            <text:p>0,20226</text:p>
          </table:table-cell>
          <table:table-cell table:number-columns-repeated="8"/>
        </table:table-row>
        <table:table-row table:style-name="ro2" table:number-rows-repeated="1048317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430'.B1:'43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23:09.2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23:23.099000000</dc:date>
    <meta:editing-duration>PT3M43S</meta:editing-duration>
    <meta:editing-cycles>4</meta:editing-cycles>
    <meta:generator>LibreOffice/4.3.7.2.lin04$Windows_x86 LibreOffice_project/12783c1c8dc092c05cea9a0168f01a1663ddfb11</meta:generator>
    <meta:document-statistic meta:table-count="1" meta:cell-count="774" meta:object-count="0"/>
  </office:meta>
</office:document-meta>
</file>