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4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1592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2510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3775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5607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28848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07157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08708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50358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2250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4445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5214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08818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0968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2005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06920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7340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0288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24332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07073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07730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0491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9587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07580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5773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5750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2852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5191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4416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09561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08784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2763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1707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5679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1456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01574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6285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69333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7799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9262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5624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24043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09292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8511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02960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08799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1428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1254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05562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9428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20846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21474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3162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8523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6508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8350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1068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07727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09531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09955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05720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3196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2326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21538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1738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9092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7617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26087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4129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4842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09143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9095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30602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2106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1045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3751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0934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20508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2667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20316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0697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2362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8802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09213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1775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7991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2564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0314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7405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30839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8203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7049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8208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9891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08880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21123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2532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21986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09166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8402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0478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6515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06397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8566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9711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09249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2706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7610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05933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3357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1276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8456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7787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07798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9556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08465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3516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3405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29793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20555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4607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7171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1488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08725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3852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07886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3945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6234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08959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06355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6405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7448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06715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4400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06375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1795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7362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7001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5357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8141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20876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2050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07091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2451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2186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3440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4222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20515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1805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22593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0265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42407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1167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22406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7639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9244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4236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6048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6183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21184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08517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21322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20455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09892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08216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7360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7342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2573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27324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08950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4908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23952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36350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27163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2250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26202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23867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4812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20055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09884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2914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4144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06861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3745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03910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1319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7241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2726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08737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07454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4254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21500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7610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4428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23306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24622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3034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09032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20222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2899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2922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1390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7551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4331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9965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24097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26961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1701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6333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21096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5934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5343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17167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5838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55797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2121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2080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25609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20729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20313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2024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29715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26434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3788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09780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9623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6766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3649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7875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26965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6506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06818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04411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2982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0887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8608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21662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09339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01456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3362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4756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2258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14332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9573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8152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6376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1523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15196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11828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4267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07820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4375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34207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28770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4513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20348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08673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7937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21128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05545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18260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1953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4415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08132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1584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04746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21287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31554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1391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09543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2068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05933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7116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54244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9520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23997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20222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07358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09386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20306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9248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3468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2596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19022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05658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15602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9489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1786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3383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12293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14203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4391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34259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08214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076466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19955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24510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12119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17565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3486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20418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19298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12038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13474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13010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7259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09985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148412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11522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16168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309010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12388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185261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0928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180203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182489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617994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31847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135438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098125</text:p>
          </table:table-cell>
          <table:table-cell table:style-name="ce4" office:value-type="string" calcext:value-type="string">
            <text:p>0,220977</text:p>
          </table:table-cell>
          <table:table-cell table:number-columns-repeated="8"/>
        </table:table-row>
        <table:table-row table:style-name="ro2" table:number-rows-repeated="1048248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420'.B1:'42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22:47.7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23:01.205000000</dc:date>
    <meta:editing-duration>PT2M22S</meta:editing-duration>
    <meta:editing-cycles>3</meta:editing-cycles>
    <meta:generator>LibreOffice/4.3.7.2.lin04$Windows_x86 LibreOffice_project/12783c1c8dc092c05cea9a0168f01a1663ddfb11</meta:generator>
    <meta:document-statistic meta:table-count="1" meta:cell-count="981" meta:object-count="0"/>
  </office:meta>
</office:document-meta>
</file>