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4175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22774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318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23637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4240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2445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4456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996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9485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7416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21992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4004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2283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0023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7727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6144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530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6101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9001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0423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0088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38718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0716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8520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9021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91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2966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441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0520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2496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0350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6630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7230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3924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5023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205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5694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7576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4706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6874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956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31031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019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1443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21409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8778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6796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2591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3691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4332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4671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994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7204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1233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0468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2878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20250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4086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1012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5207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8303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1489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854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4916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70031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6699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24240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4216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4969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34063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3211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4742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33005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2200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6232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4197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2479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8043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20385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59733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4146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385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612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8300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1929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3009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161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8520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2950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4101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6194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1882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8342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0964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418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4754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1120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5710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6016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0426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129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7074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7462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60887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464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303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1,0501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6668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4936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4026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4163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1985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153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2903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3582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31762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6048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8596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3664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053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1257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3592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9257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8997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4415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5241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3532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9763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4857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847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0784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0061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249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23190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7041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5663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0734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6144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5241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1697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7061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2847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213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807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50121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0588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42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20284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61019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20397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6103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1866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4427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9112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76360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8253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1815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27366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24365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21134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0686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4270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4864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584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7385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23693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2895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6199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7105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8782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8783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8438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0644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6739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392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2947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543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1412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2362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30158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972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41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6588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2569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1840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9632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8948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2240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3516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8384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7367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24481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9911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0892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20889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6005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24589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4748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7290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,05792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0275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2002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2236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2919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937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02248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4191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38640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3284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24010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599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8365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761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29318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572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2646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6476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4465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1934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0041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3059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8946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7827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23153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4988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7409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7808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698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1975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7986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9581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9207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2709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4759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9195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0046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8131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90114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1926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2552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8291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4772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27119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8539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53107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5992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4674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252833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4573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313290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33920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4457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1572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56558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068315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44224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32949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81202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09216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56141</text:p>
          </table:table-cell>
          <table:table-cell table:style-name="ce4" office:value-type="string" calcext:value-type="string">
            <text:p>0,177625</text:p>
          </table:table-cell>
          <table:table-cell table:number-columns-repeated="8"/>
        </table:table-row>
        <table:table-row table:style-name="ro2" table:number-rows-repeated="104829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410'.B2:'410'.B2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2:23.6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2:39.510000000</dc:date>
    <meta:editing-duration>PT2M14S</meta:editing-duration>
    <meta:editing-cycles>3</meta:editing-cycles>
    <meta:generator>LibreOffice/4.3.7.2.lin04$Windows_x86 LibreOffice_project/12783c1c8dc092c05cea9a0168f01a1663ddfb11</meta:generator>
    <meta:document-statistic meta:table-count="1" meta:cell-count="831" meta:object-count="0"/>
  </office:meta>
</office:document-meta>
</file>