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40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8905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5095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09691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0308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22126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9161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29212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04111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8436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0828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3729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06929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2632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6797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25558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1892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20209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0569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29202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6484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8474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06139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01795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08761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1,29775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1409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5177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2345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07251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5249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1828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0445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06137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07499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02234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0616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6707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06167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4631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0649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0068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01616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4728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7799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08100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23179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08140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2156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1617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01405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02658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08219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3133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2809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27595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27623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2642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8720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6811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7535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6289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8844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9332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01833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28427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3491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1873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20750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3803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20823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09988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29356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20033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4026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7194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08249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2913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2983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6760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08339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9130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33842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4124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22418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02188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9641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30925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3467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2822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7904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1637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3304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21872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2024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3496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7185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23161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01525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23958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3586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3001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28583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54036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3230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02667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2347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3936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6663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8993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2290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3056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06930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20060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0874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2205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3213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08911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24687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4880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20386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2139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3885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1688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6442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4474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5462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6465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2637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08249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43371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9796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32933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2659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07684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0845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4787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3307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02892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5456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59624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0801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8500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0551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6150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1450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2775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0934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1480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31128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3582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08775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03300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09993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1937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2110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20454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6947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9992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1544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5399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8370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4433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07282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09303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5381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0902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4068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2018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0658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6400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09954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5274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2571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0495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6282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4588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8218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6623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3855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2463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32818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05079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05814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6488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6452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2436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07888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7935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09379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43497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3954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20299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2636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1000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06908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04734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1251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2202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2040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8996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22176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2697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7446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2539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1468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9733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7982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09757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2804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1602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2344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0900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24136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3347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1060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1217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5172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7782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09396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24737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0769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1645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49812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9558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08304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4462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3791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01482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07538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27982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5683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0518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09243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2086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25471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75762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4392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8962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4963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06242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0739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0339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00366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1600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4465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3053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3577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2649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03075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24869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09469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09463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2678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0128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1884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05179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3182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6238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3951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3607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33576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22149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5516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10104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5144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21430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22384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2103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25707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50555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25751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0625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1673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0784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6681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20771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6442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29566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07929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4637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5627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09603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1237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05948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2243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6405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1674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21104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4923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8070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07534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19841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05555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03182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09175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09779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96238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0642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4153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1,74298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45869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1630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47577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11911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06808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08787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7185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008166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222042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094443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20484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42400</text:p>
          </table:table-cell>
          <table:table-cell table:style-name="ce4" office:value-type="string" calcext:value-type="string">
            <text:p>0,131673</text:p>
          </table:table-cell>
          <table:table-cell table:number-columns-repeated="8"/>
        </table:table-row>
        <table:table-row table:style-name="ro2" table:number-rows-repeated="104824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400'.B1:'40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2:03.9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2:16.328000000</dc:date>
    <meta:editing-duration>PT2M33S</meta:editing-duration>
    <meta:editing-cycles>3</meta:editing-cycles>
    <meta:generator>LibreOffice/4.3.7.2.lin04$Windows_x86 LibreOffice_project/12783c1c8dc092c05cea9a0168f01a1663ddfb11</meta:generator>
    <meta:document-statistic meta:table-count="1" meta:cell-count="996" meta:object-count="0"/>
  </office:meta>
</office:document-meta>
</file>