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39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29124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19311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13631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07853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21835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20606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37359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10479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18718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09121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10880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19204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18272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13710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11065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09707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10976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6604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37495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11930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3285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4334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0015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06824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18878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0756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40186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26065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78089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28589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22418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06049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23162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07586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11565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16980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1337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11417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12175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4008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21020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10424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4484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20765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3598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28654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3101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19947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24518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0930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23684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20556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16659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08606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17758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14318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13603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13641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13437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5907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22357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10157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05222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14043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11171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55077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25671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17309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20278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18279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3075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14748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18056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2503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22056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14809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20369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7535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07177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09246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28025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13112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16805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20777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24150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21059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04224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17395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12486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17911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29505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16483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4110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19426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17376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09782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29664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2550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12308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29579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23878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12834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10009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09520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31894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3235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17240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28534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11901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16734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18684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19695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4410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08640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09014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23434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18101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6230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15704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9195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22805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20157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19276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42050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06736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14676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14920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24211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21282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10737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17092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15863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9503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3233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13063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28102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23658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15404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17294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13808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20345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10336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17588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11078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17696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30784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05584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16417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08819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18555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15530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3370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13831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11153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17645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19457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19601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10345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16578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08366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12837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20834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07539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36731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08447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24021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11471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14109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14710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22595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17177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13355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15001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16688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16767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12267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17604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17902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08297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22853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17839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08651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06880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18429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26652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28136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22005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21789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07507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15889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18200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10255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11871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16053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29993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11493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17301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32360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25433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13521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18864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14243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28482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12587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29437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15004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19046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08162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19069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08567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08754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17043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16570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0,32614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11330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0,16147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31354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09512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16801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15513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04988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11885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0,27941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0,15705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10021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0,18620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14003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15160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,13529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18733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0,18492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0,15760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09751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14255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19897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13227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0,11735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0,16827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0,26649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0,12765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0,15417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0,20651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0,13500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0,07384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0,09072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0,10740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0,18289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0,18704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0,08849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0,16586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2" office:value-type="string" calcext:value-type="string">
            <text:p>0,17486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2" office:value-type="string" calcext:value-type="string">
            <text:p>0,18999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0,17609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0,18043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0,06404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0,26564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0,13671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0,15142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0,30780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0,09080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0,30979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0,18356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0,08865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0,15183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0,16883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0,17388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2" office:value-type="string" calcext:value-type="string">
            <text:p>0,69406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2" office:value-type="string" calcext:value-type="string">
            <text:p>0,14114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0,15701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0,16040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0,30460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0,15489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0,19520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0,14650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0,26229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0,17460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0,16075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0,12855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0,23856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0,15464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0,17884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0,05015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0,18397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0,17718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0,41016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0,24781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0,10083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0,12946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0,12756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0,24555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0,23295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0,11668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0,02145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0,06820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0,24551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2" office:value-type="string" calcext:value-type="string">
            <text:p>0,11518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0,16387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0,19785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0,12425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0,17573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0,22045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2" office:value-type="string" calcext:value-type="string">
            <text:p>0,22050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2" office:value-type="string" calcext:value-type="string">
            <text:p>0,18375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2" office:value-type="string" calcext:value-type="string">
            <text:p>0,18739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2" office:value-type="string" calcext:value-type="string">
            <text:p>0,13837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2" office:value-type="string" calcext:value-type="string">
            <text:p>0,15480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2" office:value-type="string" calcext:value-type="string">
            <text:p>0,10401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2" office:value-type="string" calcext:value-type="string">
            <text:p>0,14114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0,11183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2" office:value-type="string" calcext:value-type="string">
            <text:p>0,22749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2" office:value-type="string" calcext:value-type="string">
            <text:p>0,20988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2" office:value-type="string" calcext:value-type="string">
            <text:p>0,22794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2" office:value-type="string" calcext:value-type="string">
            <text:p>0,22440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2" office:value-type="string" calcext:value-type="string">
            <text:p>0,17642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2" office:value-type="string" calcext:value-type="string">
            <text:p>0,21922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2" office:value-type="string" calcext:value-type="string">
            <text:p>0,15264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2" office:value-type="string" calcext:value-type="string">
            <text:p>0,17582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2" office:value-type="string" calcext:value-type="string">
            <text:p>0,23551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2" office:value-type="string" calcext:value-type="string">
            <text:p>0,28528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2" office:value-type="string" calcext:value-type="string">
            <text:p>0,07154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2" office:value-type="string" calcext:value-type="string">
            <text:p>0,36436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2" office:value-type="string" calcext:value-type="string">
            <text:p>0,18000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2" office:value-type="string" calcext:value-type="string">
            <text:p>0,17622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2" office:value-type="string" calcext:value-type="string">
            <text:p>0,20334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2" office:value-type="string" calcext:value-type="string">
            <text:p>0,11919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2" office:value-type="string" calcext:value-type="string">
            <text:p>0,16602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2" office:value-type="string" calcext:value-type="string">
            <text:p>0,15089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2" office:value-type="string" calcext:value-type="string">
            <text:p>0,18219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2" office:value-type="string" calcext:value-type="string">
            <text:p>0,18886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2" office:value-type="string" calcext:value-type="string">
            <text:p>0,14536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2" office:value-type="string" calcext:value-type="string">
            <text:p>0,20965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2" office:value-type="string" calcext:value-type="string">
            <text:p>0,09368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2" office:value-type="string" calcext:value-type="string">
            <text:p>0,14928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2" office:value-type="string" calcext:value-type="string">
            <text:p>0,15454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0,21760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2" office:value-type="string" calcext:value-type="string">
            <text:p>0,12601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2" office:value-type="string" calcext:value-type="string">
            <text:p>0,18032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0,09289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2" office:value-type="string" calcext:value-type="string">
            <text:p>0,14339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0,17363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0,20198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2" office:value-type="string" calcext:value-type="string">
            <text:p>0,37873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2" office:value-type="string" calcext:value-type="string">
            <text:p>0,24916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2" office:value-type="string" calcext:value-type="string">
            <text:p>0,26400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2" office:value-type="string" calcext:value-type="string">
            <text:p>0,12736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0,19414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0,12806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0,19055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2" office:value-type="string" calcext:value-type="string">
            <text:p>0,13249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0,13171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0,55489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2" office:value-type="string" calcext:value-type="string">
            <text:p>0,15230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style-name="ce2" office:value-type="string" calcext:value-type="string">
            <text:p>0,27813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0,10427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2" office:value-type="string" calcext:value-type="string">
            <text:p>0,25877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0,28717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2" office:value-type="string" calcext:value-type="string">
            <text:p>0,11415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2" office:value-type="string" calcext:value-type="string">
            <text:p>0,07859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2" office:value-type="string" calcext:value-type="string">
            <text:p>0,11648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2" office:value-type="string" calcext:value-type="string">
            <text:p>0,15298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2" office:value-type="string" calcext:value-type="string">
            <text:p>0,19222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0,17180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2" office:value-type="string" calcext:value-type="string">
            <text:p>0,18609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0,14384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2" office:value-type="string" calcext:value-type="string">
            <text:p>0,17288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2" office:value-type="string" calcext:value-type="string">
            <text:p>0,11537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style-name="ce2" office:value-type="string" calcext:value-type="string">
            <text:p>0,08485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2" office:value-type="string" calcext:value-type="string">
            <text:p>0,10483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2" office:value-type="string" calcext:value-type="string">
            <text:p>0,02673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2" office:value-type="string" calcext:value-type="string">
            <text:p>0,10555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2" office:value-type="string" calcext:value-type="string">
            <text:p>0,11245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2" office:value-type="string" calcext:value-type="string">
            <text:p>0,05339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2" office:value-type="string" calcext:value-type="string">
            <text:p>0,06013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2" office:value-type="string" calcext:value-type="string">
            <text:p>0,12642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2" office:value-type="string" calcext:value-type="string">
            <text:p>0,22051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2" office:value-type="string" calcext:value-type="string">
            <text:p>0,22384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2" office:value-type="string" calcext:value-type="string">
            <text:p>0,17845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2" office:value-type="string" calcext:value-type="string">
            <text:p>0,21128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2" office:value-type="string" calcext:value-type="string">
            <text:p>0,16926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0,21054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2" office:value-type="string" calcext:value-type="string">
            <text:p>0,09421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0,11957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2" office:value-type="string" calcext:value-type="string">
            <text:p>0,55601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2" office:value-type="string" calcext:value-type="string">
            <text:p>0,16455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2" office:value-type="string" calcext:value-type="string">
            <text:p>0,12409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2" office:value-type="string" calcext:value-type="string">
            <text:p>0,146203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2" office:value-type="string" calcext:value-type="string">
            <text:p>0,19170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2" office:value-type="string" calcext:value-type="string">
            <text:p>0,13169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2" office:value-type="string" calcext:value-type="string">
            <text:p>0,16532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2" office:value-type="string" calcext:value-type="string">
            <text:p>0,10774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2" office:value-type="string" calcext:value-type="string">
            <text:p>0,11494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style-name="ce2" office:value-type="string" calcext:value-type="string">
            <text:p>0,22997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2" office:value-type="string" calcext:value-type="string">
            <text:p>0,159331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style-name="ce2" office:value-type="string" calcext:value-type="string">
            <text:p>0,13797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2" office:value-type="string" calcext:value-type="string">
            <text:p>0,107572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style-name="ce2" office:value-type="string" calcext:value-type="string">
            <text:p>0,24374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style-name="ce2" office:value-type="string" calcext:value-type="string">
            <text:p>0,181086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style-name="ce2" office:value-type="string" calcext:value-type="string">
            <text:p>0,19987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style-name="ce2" office:value-type="string" calcext:value-type="string">
            <text:p>0,095050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2" office:value-type="string" calcext:value-type="string">
            <text:p>0,11799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style-name="ce2" office:value-type="string" calcext:value-type="string">
            <text:p>0,099894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style-name="ce2" office:value-type="string" calcext:value-type="string">
            <text:p>0,179207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style-name="ce2" office:value-type="string" calcext:value-type="string">
            <text:p>0,089918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style-name="ce2" office:value-type="string" calcext:value-type="string">
            <text:p>0,16846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style-name="ce2" office:value-type="string" calcext:value-type="string">
            <text:p>0,225225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5</text:p>
          </table:table-cell>
          <table:table-cell table:number-columns-repeated="2"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style-name="ce2" office:value-type="string" calcext:value-type="string">
            <text:p>0,077939</text:p>
          </table:table-cell>
          <table:table-cell table:style-name="ce4" office:value-type="string" calcext:value-type="string">
            <text:p>0,178618</text:p>
          </table:table-cell>
          <table:table-cell table:number-columns-repeated="8"/>
        </table:table-row>
        <table:table-row table:style-name="ro2" table:number-rows-repeated="1048059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390'.B1:'39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21:41.9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21:56.162000000</dc:date>
    <meta:editing-duration>PT2M51S</meta:editing-duration>
    <meta:editing-cycles>3</meta:editing-cycles>
    <meta:generator>LibreOffice/4.3.7.2.lin04$Windows_x86 LibreOffice_project/12783c1c8dc092c05cea9a0168f01a1663ddfb11</meta:generator>
    <meta:document-statistic meta:table-count="1" meta:cell-count="1548" meta:object-count="0"/>
  </office:meta>
</office:document-meta>
</file>