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3.87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38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21042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10709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string" calcext:value-type="string">
            <text:p>0,15850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09940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11240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16746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19275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14522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24659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06984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29420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12208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string" calcext:value-type="string">
            <text:p>0,15287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number-columns-repeated="2"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string" calcext:value-type="string">
            <text:p>0,12794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06307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12851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12043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19166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11617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16826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14852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15769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12845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03912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number-columns-repeated="2"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12247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08694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15620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08062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09809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23013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21893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13422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string" calcext:value-type="string">
            <text:p>0,15401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number-columns-repeated="2"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08833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2" office:value-type="string" calcext:value-type="string">
            <text:p>0,07022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string" calcext:value-type="string">
            <text:p>0,14043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32096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14345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number-columns-repeated="2"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09123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13642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11974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2" office:value-type="string" calcext:value-type="string">
            <text:p>0,06082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string" calcext:value-type="string">
            <text:p>0,16435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20314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0,07646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06795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10185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23133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string" calcext:value-type="string">
            <text:p>0,10072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17988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12256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17523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12263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06296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string" calcext:value-type="string">
            <text:p>0,12949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09260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04630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10139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string" calcext:value-type="string">
            <text:p>0,18027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01372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16815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17583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25175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10153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0,20673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11216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14746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13245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0,04109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string" calcext:value-type="string">
            <text:p>0,17511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16434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14396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07608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09735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11515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15839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28898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00514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16360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16616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string" calcext:value-type="string">
            <text:p>0,01246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06402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15122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28192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10655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0,11078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22996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25212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10424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15690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10010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11483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14131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number-columns-repeated="2"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17905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14719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16732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11269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18158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14452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11169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0,16412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05316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number-columns-repeated="2"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11525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0,17644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02562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0,08384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17818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0,11838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21156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32361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24322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0,16649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16250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13064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0,15081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,08926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16287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10383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09654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,22077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18968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18283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18287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12569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16763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13327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,15835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19838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25655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14673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22102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10918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36235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18880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13720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17235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11276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21972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11476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03860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0,09350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25164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11355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0,19172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11721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0,21972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11448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08316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0,06202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18210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11518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0,18927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0,14178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0,12851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15611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12842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07925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17538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08619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0,20403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20799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0,19039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18882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11354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0,20103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16911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12559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number-columns-repeated="2"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20217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20545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,15907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11059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16597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13359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11346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0,15687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0,19502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13336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0,34984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20510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0,04964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09364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12366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12221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0,62805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12719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17039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0,09983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05868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number-columns-repeated="2"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11537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08649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,03578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0,13051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0,09494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,01740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19165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12645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05633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24504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20019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0,32567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0,08328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0,11026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0,11504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0,06730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0,09009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0,10790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15998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17051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0,19228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0,10800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0,09852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0,19710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14220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0,25425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,14555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21589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,23230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0,15914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0,10764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0,20296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0,09379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0,08385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0,14113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0,10000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0,12879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0,23135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0,19779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0,04231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,13510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0,09861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0,08649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0,13703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0,20080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0,22334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0,10448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0,10593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0,10872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0,13169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0,13815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0,14715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0,16799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0,08078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0,18339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0,10661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0,14863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0,15372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0,16711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1,09523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number-columns-repeated="2"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0,10849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0,13103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0,10827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0,26423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0,05298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0,13419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0,09369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2" office:value-type="string" calcext:value-type="string">
            <text:p>0,11691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0,21596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0,15004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0,14112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0,09184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0,20822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0,21919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0,14592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0,28495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0,15469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0,09229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2" office:value-type="string" calcext:value-type="string">
            <text:p>0,23258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0,08440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0,08996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0,18921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number-columns-repeated="2"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0,17057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0,10238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0,07829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2" office:value-type="string" calcext:value-type="string">
            <text:p>0,32169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2" office:value-type="string" calcext:value-type="string">
            <text:p>0,20783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2" office:value-type="string" calcext:value-type="string">
            <text:p>0,18564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0,21522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2" office:value-type="string" calcext:value-type="string">
            <text:p>0,19357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0,18226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0,15004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0,07073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2" office:value-type="string" calcext:value-type="string">
            <text:p>0,08047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2" office:value-type="string" calcext:value-type="string">
            <text:p>0,22837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2" office:value-type="string" calcext:value-type="string">
            <text:p>0,08006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0,22690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number-columns-repeated="2"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0,18116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0,13037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2" office:value-type="string" calcext:value-type="string">
            <text:p>0,28107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0,06286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2" office:value-type="string" calcext:value-type="string">
            <text:p>0,09068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2" office:value-type="string" calcext:value-type="string">
            <text:p>0,12478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0,16483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>0,10123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>0,29514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0,19773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>0,17749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0,11209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2" office:value-type="string" calcext:value-type="string">
            <text:p>0,14172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0,12966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2" office:value-type="string" calcext:value-type="string">
            <text:p>0,13243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2" office:value-type="string" calcext:value-type="string">
            <text:p>0,09102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2" office:value-type="string" calcext:value-type="string">
            <text:p>0,19103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2" office:value-type="string" calcext:value-type="string">
            <text:p>0,20426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2" office:value-type="string" calcext:value-type="string">
            <text:p>0,14938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2" office:value-type="string" calcext:value-type="string">
            <text:p>0,07123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2" office:value-type="string" calcext:value-type="string">
            <text:p>0,24547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2" office:value-type="string" calcext:value-type="string">
            <text:p>0,16312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2" office:value-type="string" calcext:value-type="string">
            <text:p>0,13211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0,10896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2" office:value-type="string" calcext:value-type="string">
            <text:p>0,11284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2" office:value-type="string" calcext:value-type="string">
            <text:p>0,16876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2" office:value-type="string" calcext:value-type="string">
            <text:p>0,11256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2" office:value-type="string" calcext:value-type="string">
            <text:p>0,07082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number-columns-repeated="2"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2" office:value-type="string" calcext:value-type="string">
            <text:p>0,12972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2" office:value-type="string" calcext:value-type="string">
            <text:p>0,17706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2" office:value-type="string" calcext:value-type="string">
            <text:p>0,11036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2" office:value-type="string" calcext:value-type="string">
            <text:p>0,11906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0,37859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2" office:value-type="string" calcext:value-type="string">
            <text:p>0,09813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2" office:value-type="string" calcext:value-type="string">
            <text:p>0,12191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2" office:value-type="string" calcext:value-type="string">
            <text:p>0,31295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2" office:value-type="string" calcext:value-type="string">
            <text:p>0,46126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2" office:value-type="string" calcext:value-type="string">
            <text:p>0,18232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2" office:value-type="string" calcext:value-type="string">
            <text:p>0,16196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2" office:value-type="string" calcext:value-type="string">
            <text:p>0,14738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2" office:value-type="string" calcext:value-type="string">
            <text:p>0,15446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2" office:value-type="string" calcext:value-type="string">
            <text:p>0,12260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0,17542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2" office:value-type="string" calcext:value-type="string">
            <text:p>0,11418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2" office:value-type="string" calcext:value-type="string">
            <text:p>0,08472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2" office:value-type="string" calcext:value-type="string">
            <text:p>0,11630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2" office:value-type="string" calcext:value-type="string">
            <text:p>0,13706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2" office:value-type="string" calcext:value-type="string">
            <text:p>0,15699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2" office:value-type="string" calcext:value-type="string">
            <text:p>0,22468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2" office:value-type="string" calcext:value-type="string">
            <text:p>0,17831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2" office:value-type="string" calcext:value-type="string">
            <text:p>0,09106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0,07563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2" office:value-type="string" calcext:value-type="string">
            <text:p>0,13764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2" office:value-type="string" calcext:value-type="string">
            <text:p>0,21824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2" office:value-type="string" calcext:value-type="string">
            <text:p>0,12008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2" office:value-type="string" calcext:value-type="string">
            <text:p>0,14178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2" office:value-type="string" calcext:value-type="string">
            <text:p>0,17558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2" office:value-type="string" calcext:value-type="string">
            <text:p>0,22490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2" office:value-type="string" calcext:value-type="string">
            <text:p>0,14843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2" office:value-type="string" calcext:value-type="string">
            <text:p>0,28226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0,07824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2" office:value-type="string" calcext:value-type="string">
            <text:p>0,17271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2" office:value-type="string" calcext:value-type="string">
            <text:p>0,14746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2" office:value-type="string" calcext:value-type="string">
            <text:p>0,11145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2" office:value-type="string" calcext:value-type="string">
            <text:p>0,07762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2" office:value-type="string" calcext:value-type="string">
            <text:p>0,12835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0,12343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2" office:value-type="string" calcext:value-type="string">
            <text:p>0,20506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2" office:value-type="string" calcext:value-type="string">
            <text:p>0,11959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2" office:value-type="string" calcext:value-type="string">
            <text:p>0,14350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0,11104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0,24899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0,22594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0,14873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number-columns-repeated="2"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2" office:value-type="string" calcext:value-type="string">
            <text:p>0,11364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0,31073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0,15242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0,10962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style-name="ce2" office:value-type="string" calcext:value-type="string">
            <text:p>0,20890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2" office:value-type="string" calcext:value-type="string">
            <text:p>0,09893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0,11581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0,08443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0,13018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0,10432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2" office:value-type="string" calcext:value-type="string">
            <text:p>0,16013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2" office:value-type="string" calcext:value-type="string">
            <text:p>0,30254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2" office:value-type="string" calcext:value-type="string">
            <text:p>0,14850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2" office:value-type="string" calcext:value-type="string">
            <text:p>0,14462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0,07398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0,28270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2" office:value-type="string" calcext:value-type="string">
            <text:p>0,12297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0,21773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0,14986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2" office:value-type="string" calcext:value-type="string">
            <text:p>0,10710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0,11448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0,11023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1,09501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0,20013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number-columns-repeated="2"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2" office:value-type="string" calcext:value-type="string">
            <text:p>0,10237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0,10711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0,16533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0,12220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0,13761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0,12962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0,10156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2" office:value-type="string" calcext:value-type="string">
            <text:p>0,13098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2" office:value-type="string" calcext:value-type="string">
            <text:p>0,17622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2" office:value-type="string" calcext:value-type="string">
            <text:p>0,09675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style-name="ce2" office:value-type="string" calcext:value-type="string">
            <text:p>0,13523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style-name="ce2" office:value-type="string" calcext:value-type="string">
            <text:p>0,03793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number-columns-repeated="2"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2" office:value-type="string" calcext:value-type="string">
            <text:p>0,05708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2" office:value-type="string" calcext:value-type="string">
            <text:p>0,10782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2" office:value-type="string" calcext:value-type="string">
            <text:p>0,07219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style-name="ce2" office:value-type="string" calcext:value-type="string">
            <text:p>0,29667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style-name="ce2" office:value-type="string" calcext:value-type="string">
            <text:p>0,06661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2" office:value-type="string" calcext:value-type="string">
            <text:p>0,15589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style-name="ce2" office:value-type="string" calcext:value-type="string">
            <text:p>0,07784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style-name="ce2" office:value-type="string" calcext:value-type="string">
            <text:p>0,15662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2" office:value-type="string" calcext:value-type="string">
            <text:p>0,19008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style-name="ce2" office:value-type="string" calcext:value-type="string">
            <text:p>0,12203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2" office:value-type="string" calcext:value-type="string">
            <text:p>0,23675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style-name="ce2" office:value-type="string" calcext:value-type="string">
            <text:p>0,18215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style-name="ce2" office:value-type="string" calcext:value-type="string">
            <text:p>0,18071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style-name="ce2" office:value-type="string" calcext:value-type="string">
            <text:p>0,13971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2" office:value-type="string" calcext:value-type="string">
            <text:p>0,10625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style-name="ce2" office:value-type="string" calcext:value-type="string">
            <text:p>0,03706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2" office:value-type="string" calcext:value-type="string">
            <text:p>0,12339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2" office:value-type="string" calcext:value-type="string">
            <text:p>0,11568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style-name="ce2" office:value-type="string" calcext:value-type="string">
            <text:p>0,09075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style-name="ce2" office:value-type="string" calcext:value-type="string">
            <text:p>0,07708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style-name="ce2" office:value-type="string" calcext:value-type="string">
            <text:p>0,09031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2" office:value-type="string" calcext:value-type="string">
            <text:p>0,18238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style-name="ce2" office:value-type="string" calcext:value-type="string">
            <text:p>0,17821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style-name="ce2" office:value-type="string" calcext:value-type="string">
            <text:p>0,17051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style-name="ce2" office:value-type="string" calcext:value-type="string">
            <text:p>0,14388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style-name="ce2" office:value-type="string" calcext:value-type="string">
            <text:p>0,31387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style-name="ce2" office:value-type="string" calcext:value-type="string">
            <text:p>0,12402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0,16962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style-name="ce2" office:value-type="string" calcext:value-type="string">
            <text:p>0,43309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style-name="ce2" office:value-type="string" calcext:value-type="string">
            <text:p>0,10827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style-name="ce2" office:value-type="string" calcext:value-type="string">
            <text:p>0,13571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style-name="ce2" office:value-type="string" calcext:value-type="string">
            <text:p>0,08876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style-name="ce2" office:value-type="string" calcext:value-type="string">
            <text:p>0,09310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style-name="ce2" office:value-type="string" calcext:value-type="string">
            <text:p>0,15162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style-name="ce2" office:value-type="string" calcext:value-type="string">
            <text:p>0,09754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4</text:p>
          </table:table-cell>
          <table:table-cell table:style-name="ce2" office:value-type="string" calcext:value-type="string">
            <text:p>0,10239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style-name="ce2" office:value-type="string" calcext:value-type="string">
            <text:p>0,27223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style-name="ce2" office:value-type="string" calcext:value-type="string">
            <text:p>0,21820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style-name="ce2" office:value-type="string" calcext:value-type="string">
            <text:p>0,10397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8</text:p>
          </table:table-cell>
          <table:table-cell table:style-name="ce2" office:value-type="string" calcext:value-type="string">
            <text:p>0,08841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9</text:p>
          </table:table-cell>
          <table:table-cell table:style-name="ce2" office:value-type="string" calcext:value-type="string">
            <text:p>0,29754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style-name="ce2" office:value-type="string" calcext:value-type="string">
            <text:p>0,14906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0,18827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4</text:p>
          </table:table-cell>
          <table:table-cell table:style-name="ce2" office:value-type="string" calcext:value-type="string">
            <text:p>0,24583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5</text:p>
          </table:table-cell>
          <table:table-cell table:style-name="ce2" office:value-type="string" calcext:value-type="string">
            <text:p>0,05760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6</text:p>
          </table:table-cell>
          <table:table-cell table:style-name="ce2" office:value-type="string" calcext:value-type="string">
            <text:p>0,15712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7</text:p>
          </table:table-cell>
          <table:table-cell table:number-columns-repeated="2"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style-name="ce2" office:value-type="string" calcext:value-type="string">
            <text:p>0,11427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9</text:p>
          </table:table-cell>
          <table:table-cell table:style-name="ce2" office:value-type="string" calcext:value-type="string">
            <text:p>0,28234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0,10084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2" office:value-type="string" calcext:value-type="string">
            <text:p>0,10356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2" office:value-type="string" calcext:value-type="string">
            <text:p>0,14557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style-name="ce2" office:value-type="string" calcext:value-type="string">
            <text:p>0,11872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style-name="ce2" office:value-type="string" calcext:value-type="string">
            <text:p>0,10768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7</text:p>
          </table:table-cell>
          <table:table-cell table:style-name="ce2" office:value-type="string" calcext:value-type="string">
            <text:p>0,24787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8</text:p>
          </table:table-cell>
          <table:table-cell table:style-name="ce2" office:value-type="string" calcext:value-type="string">
            <text:p>0,11248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2" office:value-type="string" calcext:value-type="string">
            <text:p>0,22024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1</text:p>
          </table:table-cell>
          <table:table-cell table:style-name="ce2" office:value-type="string" calcext:value-type="string">
            <text:p>0,19564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2</text:p>
          </table:table-cell>
          <table:table-cell table:style-name="ce2" office:value-type="string" calcext:value-type="string">
            <text:p>0,23482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3</text:p>
          </table:table-cell>
          <table:table-cell table:style-name="ce2" office:value-type="string" calcext:value-type="string">
            <text:p>0,14701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4</text:p>
          </table:table-cell>
          <table:table-cell table:style-name="ce2" office:value-type="string" calcext:value-type="string">
            <text:p>0,16884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style-name="ce2" office:value-type="string" calcext:value-type="string">
            <text:p>0,17777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6</text:p>
          </table:table-cell>
          <table:table-cell table:style-name="ce2" office:value-type="string" calcext:value-type="string">
            <text:p>0,22961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7</text:p>
          </table:table-cell>
          <table:table-cell table:style-name="ce2" office:value-type="string" calcext:value-type="string">
            <text:p>0,12375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8</text:p>
          </table:table-cell>
          <table:table-cell table:style-name="ce2" office:value-type="string" calcext:value-type="string">
            <text:p>0,14706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9</text:p>
          </table:table-cell>
          <table:table-cell table:style-name="ce2" office:value-type="string" calcext:value-type="string">
            <text:p>0,06515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style-name="ce2" office:value-type="string" calcext:value-type="string">
            <text:p>0,12653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1</text:p>
          </table:table-cell>
          <table:table-cell table:style-name="ce2" office:value-type="string" calcext:value-type="string">
            <text:p>0,51279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2" office:value-type="string" calcext:value-type="string">
            <text:p>0,05349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3</text:p>
          </table:table-cell>
          <table:table-cell table:style-name="ce2" office:value-type="string" calcext:value-type="string">
            <text:p>0,22085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2" office:value-type="string" calcext:value-type="string">
            <text:p>0,14002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style-name="ce2" office:value-type="string" calcext:value-type="string">
            <text:p>0,05488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6</text:p>
          </table:table-cell>
          <table:table-cell table:style-name="ce2" office:value-type="string" calcext:value-type="string">
            <text:p>0,20454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7</text:p>
          </table:table-cell>
          <table:table-cell table:style-name="ce2" office:value-type="string" calcext:value-type="string">
            <text:p>0,13148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2" office:value-type="string" calcext:value-type="string">
            <text:p>0,05471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2" office:value-type="string" calcext:value-type="string">
            <text:p>0,16062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0</text:p>
          </table:table-cell>
          <table:table-cell table:style-name="ce2" office:value-type="string" calcext:value-type="string">
            <text:p>0,21914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1</text:p>
          </table:table-cell>
          <table:table-cell table:style-name="ce2" office:value-type="string" calcext:value-type="string">
            <text:p>0,09838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2</text:p>
          </table:table-cell>
          <table:table-cell table:style-name="ce2" office:value-type="string" calcext:value-type="string">
            <text:p>0,10716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3</text:p>
          </table:table-cell>
          <table:table-cell table:style-name="ce2" office:value-type="string" calcext:value-type="string">
            <text:p>0,044935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5</text:p>
          </table:table-cell>
          <table:table-cell table:style-name="ce2" office:value-type="string" calcext:value-type="string">
            <text:p>0,16721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6</text:p>
          </table:table-cell>
          <table:table-cell table:style-name="ce2" office:value-type="string" calcext:value-type="string">
            <text:p>0,08046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7</text:p>
          </table:table-cell>
          <table:table-cell table:style-name="ce2" office:value-type="string" calcext:value-type="string">
            <text:p>0,16054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8</text:p>
          </table:table-cell>
          <table:table-cell table:style-name="ce2" office:value-type="string" calcext:value-type="string">
            <text:p>0,16795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9</text:p>
          </table:table-cell>
          <table:table-cell table:style-name="ce2" office:value-type="string" calcext:value-type="string">
            <text:p>0,04847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0</text:p>
          </table:table-cell>
          <table:table-cell table:style-name="ce2" office:value-type="string" calcext:value-type="string">
            <text:p>0,17064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2</text:p>
          </table:table-cell>
          <table:table-cell table:style-name="ce2" office:value-type="string" calcext:value-type="string">
            <text:p>0,28743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3</text:p>
          </table:table-cell>
          <table:table-cell table:style-name="ce2" office:value-type="string" calcext:value-type="string">
            <text:p>0,24225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4</text:p>
          </table:table-cell>
          <table:table-cell table:style-name="ce2" office:value-type="string" calcext:value-type="string">
            <text:p>0,20263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5</text:p>
          </table:table-cell>
          <table:table-cell table:style-name="ce2" office:value-type="string" calcext:value-type="string">
            <text:p>0,15637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6</text:p>
          </table:table-cell>
          <table:table-cell table:style-name="ce2" office:value-type="string" calcext:value-type="string">
            <text:p>0,13413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7</text:p>
          </table:table-cell>
          <table:table-cell table:style-name="ce2" office:value-type="string" calcext:value-type="string">
            <text:p>0,10200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8</text:p>
          </table:table-cell>
          <table:table-cell table:style-name="ce2" office:value-type="string" calcext:value-type="string">
            <text:p>0,17684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9</text:p>
          </table:table-cell>
          <table:table-cell table:number-columns-repeated="2"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0</text:p>
          </table:table-cell>
          <table:table-cell table:style-name="ce2" office:value-type="string" calcext:value-type="string">
            <text:p>0,073576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1</text:p>
          </table:table-cell>
          <table:table-cell table:style-name="ce2" office:value-type="string" calcext:value-type="string">
            <text:p>0,17366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2</text:p>
          </table:table-cell>
          <table:table-cell table:style-name="ce2" office:value-type="string" calcext:value-type="string">
            <text:p>0,11684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3</text:p>
          </table:table-cell>
          <table:table-cell table:style-name="ce2" office:value-type="string" calcext:value-type="string">
            <text:p>0,153361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4</text:p>
          </table:table-cell>
          <table:table-cell table:style-name="ce2" office:value-type="string" calcext:value-type="string">
            <text:p>0,13978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5</text:p>
          </table:table-cell>
          <table:table-cell table:style-name="ce2" office:value-type="string" calcext:value-type="string">
            <text:p>0,09683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6</text:p>
          </table:table-cell>
          <table:table-cell table:style-name="ce2" office:value-type="string" calcext:value-type="string">
            <text:p>0,10494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7</text:p>
          </table:table-cell>
          <table:table-cell table:style-name="ce2" office:value-type="string" calcext:value-type="string">
            <text:p>0,10618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8</text:p>
          </table:table-cell>
          <table:table-cell table:style-name="ce2" office:value-type="string" calcext:value-type="string">
            <text:p>0,148109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9</text:p>
          </table:table-cell>
          <table:table-cell table:style-name="ce2" office:value-type="string" calcext:value-type="string">
            <text:p>0,13404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0</text:p>
          </table:table-cell>
          <table:table-cell table:style-name="ce2" office:value-type="string" calcext:value-type="string">
            <text:p>0,13850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1</text:p>
          </table:table-cell>
          <table:table-cell table:style-name="ce2" office:value-type="string" calcext:value-type="string">
            <text:p>0,141647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2</text:p>
          </table:table-cell>
          <table:table-cell table:style-name="ce2" office:value-type="string" calcext:value-type="string">
            <text:p>0,16960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3</text:p>
          </table:table-cell>
          <table:table-cell table:style-name="ce2" office:value-type="string" calcext:value-type="string">
            <text:p>0,189764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4</text:p>
          </table:table-cell>
          <table:table-cell table:style-name="ce2" office:value-type="string" calcext:value-type="string">
            <text:p>0,074478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5</text:p>
          </table:table-cell>
          <table:table-cell table:style-name="ce2" office:value-type="string" calcext:value-type="string">
            <text:p>0,164570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6</text:p>
          </table:table-cell>
          <table:table-cell table:style-name="ce2" office:value-type="string" calcext:value-type="string">
            <text:p>0,063443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7</text:p>
          </table:table-cell>
          <table:table-cell table:style-name="ce2" office:value-type="string" calcext:value-type="string">
            <text:p>0,125182</text:p>
          </table:table-cell>
          <table:table-cell table:style-name="ce4" office:value-type="string" calcext:value-type="string">
            <text:p>0,197105</text:p>
          </table:table-cell>
          <table:table-cell table:number-columns-repeated="8"/>
        </table:table-row>
        <table:table-row table:style-name="ro2" table:number-rows-repeated="1048052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380'.B1:'380'.B104857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 style:data-style-name="N2" text:time-value="15:37:17.98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2T16:06:30.960000000</dc:date>
    <meta:editing-duration>PT31M41S</meta:editing-duration>
    <meta:editing-cycles>5</meta:editing-cycles>
    <meta:generator>LibreOffice/7.2.7.2.M7$Windows_X86_64 LibreOffice_project/eae1a20eee24d7fbeb19ff1fe91a658206f3f25b</meta:generator>
    <dc:creator>Jean-Arnaud Koulmann</dc:creator>
    <meta:document-statistic meta:table-count="1" meta:cell-count="1569" meta:object-count="0"/>
  </office:meta>
</office:document-meta>
</file>