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7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908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8644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464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4906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438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6728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1279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0458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0239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7345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1020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4528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2958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0616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030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9758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0546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8342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3978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3310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0830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6560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8525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7866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097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09675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9043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3605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6065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4079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0519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09103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2810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851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997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1141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8324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1373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4336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5113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8828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2823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3765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7734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1127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2583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5422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4299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951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4382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0851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0036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897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8411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983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5148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5945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2543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9343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2518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6021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7195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1180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22795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2098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3029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6944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0975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3599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5233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1531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6687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4529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6676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228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8742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836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6378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0495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8749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708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111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9527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7849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5272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9014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0179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2880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9892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5968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9026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4315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7969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0456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6915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7827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9279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7196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6545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0419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59098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3088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09372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0226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3302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4864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8482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278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576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5898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1652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2911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0460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0460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9459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22835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287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7052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6921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1,11013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6507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9017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2905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5013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168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4921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32889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9833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0461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3798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7351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1471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8272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2994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0633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2633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214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3914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1914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07149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42173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05201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7188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7818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4237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1722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9817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4716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359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9026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58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2191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2036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1871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6428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9558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2216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0144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8613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7872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2277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166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4523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1678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779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0429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1141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181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33824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1657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1670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2160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0452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726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8512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0136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9306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4882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7887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3893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2195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5380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1844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3528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0914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5497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315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0390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45175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7425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7768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6750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7774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763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0055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9277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9901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33230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7388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743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24273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0563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08090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500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21696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8277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6760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0586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24794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7714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5183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9735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25030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2074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3974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1684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4935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8387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0216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1463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665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6648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2341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9178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1860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5778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9312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0718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9225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5188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7703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20264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322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1409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6767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8343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1232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59434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2777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6816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1601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74942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05218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0446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1,75851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9152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6749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7932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4643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23198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1835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9294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41780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8804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7815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09196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5618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6194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3941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5164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62806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93408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095371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094969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54223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05947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80524</text:p>
          </table:table-cell>
          <table:table-cell table:style-name="ce4" office:value-type="string" calcext:value-type="string">
            <text:p>0,157791</text:p>
          </table:table-cell>
          <table:table-cell table:number-columns-repeated="8"/>
        </table:table-row>
        <table:table-row table:style-name="ro2" table:number-rows-repeated="104830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70'.B1:'3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0:52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1:05.742000000</dc:date>
    <meta:editing-duration>PT2M34S</meta:editing-duration>
    <meta:editing-cycles>3</meta:editing-cycles>
    <meta:generator>LibreOffice/4.3.7.2.lin04$Windows_x86 LibreOffice_project/12783c1c8dc092c05cea9a0168f01a1663ddfb11</meta:generator>
    <meta:document-statistic meta:table-count="1" meta:cell-count="825" meta:object-count="0"/>
  </office:meta>
</office:document-meta>
</file>