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6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1677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9087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6854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8907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2098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5414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1981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9847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8566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5559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6122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9109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42887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8538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0162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4199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0989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3779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2598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78830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0641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9392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3707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76381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3784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9128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089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3548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1729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6768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2621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0907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5254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8926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8188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7230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5747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8307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8712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8170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1587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2037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8668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3396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5831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7897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32356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0694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4834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4876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5526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1668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9684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0052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5347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1885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46813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6532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9759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4166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822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6002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6636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3402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9739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3031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9258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9242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03150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7247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1398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2150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20003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9585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8620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2100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4152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050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036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853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32802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21900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2941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30009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2123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3892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5423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8035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6440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22880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6996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6066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8367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6315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557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1044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9707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1723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1416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09363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94848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5173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38526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907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18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1890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4,36827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1337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2403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2733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822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8165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49942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9181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5289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8476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7750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1449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06145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32354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6646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2971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4108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086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2336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28170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3571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8074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8308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2731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9545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8276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0127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8248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5785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20113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688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4364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32654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9207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3034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21099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2964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6499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5297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5807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8874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424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7740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2974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08071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09650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2899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189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7120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1985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9389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9218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6018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38887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9018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1233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9300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20766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9981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5851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3134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0625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46945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5076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7725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6495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22107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1826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3323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5050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6422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5103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3839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5968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9837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0568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9189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5200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48182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27157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0383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5746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23800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7854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0541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5314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46255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9531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8951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9053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9351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51833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6072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5421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7587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1324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69484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143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9422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5867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91585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6013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4141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3754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8439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1186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9582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8715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60878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24050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28836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9934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61839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8426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1786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37113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312557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0682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05361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14259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86436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39662</text:p>
          </table:table-cell>
          <table:table-cell table:style-name="ce4" office:value-type="string" calcext:value-type="string">
            <text:p>0,20084</text:p>
          </table:table-cell>
          <table:table-cell table:number-columns-repeated="8"/>
        </table:table-row>
        <table:table-row table:style-name="ro2" table:number-rows-repeated="104833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60'.B40:'360'.B2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0:31.3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0:44.591000000</dc:date>
    <meta:editing-duration>PT1M52S</meta:editing-duration>
    <meta:editing-cycles>3</meta:editing-cycles>
    <meta:generator>LibreOffice/4.3.7.2.lin04$Windows_x86 LibreOffice_project/12783c1c8dc092c05cea9a0168f01a1663ddfb11</meta:generator>
    <meta:document-statistic meta:table-count="1" meta:cell-count="732" meta:object-count="0"/>
  </office:meta>
</office:document-meta>
</file>