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4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4972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3816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3700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7939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2565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8560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5011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0708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00455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6527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6370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02097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2001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7488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8899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6887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0245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2880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1763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5475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3341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1922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0242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2049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9376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2108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2274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3196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6656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4527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6784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3720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2403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4040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6811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06059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0875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5173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9829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09650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04998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4717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0605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0583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1989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7016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1225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7825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1072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6944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4323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1307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6040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6394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0538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1984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34257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04934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9641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4384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6144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5640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06359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3851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43759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2731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08753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4546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4210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4501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07144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3972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2653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3885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3875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6507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6361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9201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3413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5380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6342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3275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22509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3454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5960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9682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7199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7949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1728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1454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23701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95100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44038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8277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21091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2262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02253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7146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3119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4899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2841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09966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9634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07329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0913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50421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4103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7319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2501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0615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4514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9684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5667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5036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5001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3761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5226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06375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23962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21555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08078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08379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5045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0482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1131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2292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06287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0022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3131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1809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6627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5786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2147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5273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2699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9077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4214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2824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6929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4362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09788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00666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23198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0450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1344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9637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08419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5424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09719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6863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5881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5729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0461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7928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07970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6819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21147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1680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5243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9555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9500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9373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32170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8345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5670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4368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2641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2191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08283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25783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08764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22266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7433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6395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6155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2715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8458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4327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21431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7521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05551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0006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07550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24429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1095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22073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0343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3447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08826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09139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05783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07403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23485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1262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6545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3302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9367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3049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7428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8100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04347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1785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05641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31593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04799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4160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07491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4459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1333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05725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34085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07689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0527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7767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1208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8250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3520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5890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00658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1193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7383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03762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4732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6320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4917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3583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0757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21432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2383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8044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33486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8479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24404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4127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02790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8802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20716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06773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3634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08789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2996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8787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6910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7771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4708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0388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0263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5448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22893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4194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6815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8764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4259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4083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0727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3855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9202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05399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5967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06826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8907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09218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08343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27568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6204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03434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33504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9267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1955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2562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30247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2153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2783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1974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2412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3780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1658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2370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2111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09440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8907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03560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7362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8210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5562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8418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2085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06475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08111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09642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32657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03867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07158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11819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3503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3266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8576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08271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73842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4531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3339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13996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0076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3794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17768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10331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0335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2053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380613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10550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25457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50835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81529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099184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4430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031628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98056</text:p>
          </table:table-cell>
          <table:table-cell table:style-name="ce4" office:value-type="string" calcext:value-type="string">
            <text:p>0,165197</text:p>
          </table:table-cell>
          <table:table-cell table:number-columns-repeated="8"/>
        </table:table-row>
        <table:table-row table:style-name="ro2" table:number-rows-repeated="104823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40'.B1:'34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9:44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0:00.099000000</dc:date>
    <meta:editing-duration>PT7M59S</meta:editing-duration>
    <meta:editing-cycles>3</meta:editing-cycles>
    <meta:generator>LibreOffice/4.3.7.2.lin04$Windows_x86 LibreOffice_project/12783c1c8dc092c05cea9a0168f01a1663ddfb11</meta:generator>
    <meta:document-statistic meta:table-count="1" meta:cell-count="1032" meta:object-count="0"/>
  </office:meta>
</office:document-meta>
</file>