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33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13045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07089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20789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09853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0972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08472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07436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0078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1649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08785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7850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3487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12701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2399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10617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01991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10946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03731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0138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1404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11363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6791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06773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2275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07934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06522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0537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05229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0312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13577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26012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08489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01389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8077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2091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9230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9459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11640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11056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15941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0919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05746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07103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13549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3350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13480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09996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13096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9027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5460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5100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3741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06130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7326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4246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1624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10912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08933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1260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5463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6812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03393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0284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4434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5309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07642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1051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1007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09295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12395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7438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07928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1056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08114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3693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2254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2524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09918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08804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27002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04966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9697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1250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06921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3378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4862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15765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2424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06163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06192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4990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2187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03780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08218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05535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21670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7787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20390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07185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5693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08879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09116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6164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2207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8289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02911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02775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7666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08918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09161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3943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3759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19011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09360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1722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4816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05937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09096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2906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7224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04748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09481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4239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06324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8996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06741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04085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7138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8278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08943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03858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1420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11539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06160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04885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20789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13623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06075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12207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06431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08243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06818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3432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2209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06898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7511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2792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9957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10861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16448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1936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2899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3450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04070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4054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05528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09001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0169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21140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2606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09493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07510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06628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05406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08504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3496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1150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08291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09714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07466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04311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09781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7912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05889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3717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09464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36789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9275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08084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8796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21943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0453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02709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09593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16292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2566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07592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5541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07695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15133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2076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04031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08523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10603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08194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08994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4053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2354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08719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07133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1428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20549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08145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17194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09829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2224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07942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08131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10264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4431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8519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08485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09448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09468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05165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0969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08923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0607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1979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07061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7516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4497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13428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07142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6127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6364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0271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08885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0249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14333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4024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4600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09802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03269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06827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8933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10132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0970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08837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0208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08181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09441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0988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3299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05694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05844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6953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09585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1370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24144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10887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09943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2191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08373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07610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1018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15093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0,09145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12726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1976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0870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6373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09374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2280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08370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06251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0051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1526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06367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1231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2439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13786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10785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7412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16840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10935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1782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0104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05979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07696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04259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0776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5166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05181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09952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08155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24229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08248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15326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1148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16777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11934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3995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08680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15187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09082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2892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12842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20712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07966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24412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5442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0448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21538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07701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07309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08347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2825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09941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07749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3175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03226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09521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1978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09125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09818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07601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06850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0,13596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0322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07141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04931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09299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2962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05983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06366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2036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8762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07624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05083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10669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07838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08808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19651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3627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09338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08602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15802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14500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09424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10610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08878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09433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05099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07096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06351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11353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14849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10034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10592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11347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06228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08258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11470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09316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11090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12911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13911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0,14121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11873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0,13076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10915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09067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04101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09882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15462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08251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01110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07369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17095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10185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23378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10742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03918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0,08805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01684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09454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07787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06416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10149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15783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08096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11434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13495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14958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06844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08746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17383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11569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26107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08272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06536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11696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04362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05618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10901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11888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09566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11382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08957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13097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10094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11810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0,09967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15928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10312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10119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10937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0,11192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11216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17761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0,14513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13901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50306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06897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08444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0,15733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04142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03460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0,18078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15027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0,10954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0,17434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0,12403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20626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0,05859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0,07658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23987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0,06816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0,08864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0,07092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14278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0,17102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0,04635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10916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0,13231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0,18688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0,07981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0,06666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0,09277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0,00633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0,11730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0,10199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0,11716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0,12907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0,07199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0,07278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0,40687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0,02898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,10154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0,12921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0,14622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0,07282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2" office:value-type="string" calcext:value-type="string">
            <text:p>0,09886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0,10243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2" office:value-type="string" calcext:value-type="string">
            <text:p>0,04835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,08088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0,12509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,14273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0,16991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0,12307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0,09058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0,11462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0,08413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0,07720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0,05525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0,09950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0,11543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0,14514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0,07083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2" office:value-type="string" calcext:value-type="string">
            <text:p>0,08615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0,10021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0,11166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0,07375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0,11695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0,13795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0,09380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2" office:value-type="string" calcext:value-type="string">
            <text:p>0,15133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2" office:value-type="string" calcext:value-type="string">
            <text:p>0,11710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0,04280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0,11002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0,11455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0,07242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0,014835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0,184132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0,10408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0,07009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0,16043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0,09070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0,06284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2" office:value-type="string" calcext:value-type="string">
            <text:p>0,09461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number-columns-repeated="2"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0,10702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0,09161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0,12278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0,07731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0,10005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2" office:value-type="string" calcext:value-type="string">
            <text:p>0,16218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0,10688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0,071818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0,050374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2" office:value-type="string" calcext:value-type="string">
            <text:p>0,08140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0,07701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0,086807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0,09476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0,19218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2" office:value-type="string" calcext:value-type="string">
            <text:p>0,092429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0,212360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0,102606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0,086821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0,068433</text:p>
          </table:table-cell>
          <table:table-cell table:style-name="ce4" office:value-type="string" calcext:value-type="string">
            <text:p>0,145215</text:p>
          </table:table-cell>
          <table:table-cell table:number-columns-repeated="8"/>
        </table:table-row>
        <table:table-row table:style-name="ro2" table:number-rows-repeated="104803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330'.B1:'33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6:28:17.3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6:28:31.743000000</dc:date>
    <meta:editing-duration>PT4M1S</meta:editing-duration>
    <meta:editing-cycles>5</meta:editing-cycles>
    <meta:generator>LibreOffice/4.3.7.2.lin04$Windows_x86 LibreOffice_project/12783c1c8dc092c05cea9a0168f01a1663ddfb11</meta:generator>
    <dc:creator>DGFiP Bureau GF-2C</dc:creator>
    <meta:document-statistic meta:table-count="1" meta:cell-count="1620" meta:object-count="0"/>
  </office:meta>
</office:document-meta>
</file>