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943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2414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9313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3,65503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5467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776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875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1350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04718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723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018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120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140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659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8436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3736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40253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9282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4660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7847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562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484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22306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5576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6698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884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9764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619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1886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446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6685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6572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5137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3641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547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23195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8538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9614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88980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8985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2847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1152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8561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47952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7672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294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5177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548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0069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1,38922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2847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245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5930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5194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7252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7921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277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20000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791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438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110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622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9197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698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1995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198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23712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7556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3311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3303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733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231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908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4717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633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1263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20531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9015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27760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25470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43835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017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3278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2926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0859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8821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605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3227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6498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28442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9955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4277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7406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5007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3460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2883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438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2925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67082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3014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695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3455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6114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2808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3625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7287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98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5811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2,0521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5147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2573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804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3,57281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5765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7446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8592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023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3003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697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291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695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629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914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4414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0526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2077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5329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5382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847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5079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952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27096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96026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1126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873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5514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1672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3342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832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75189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169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437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7745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688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5055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8005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2248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2424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8634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6999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9076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35614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3220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24308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8855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9539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368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5660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2712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3119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597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379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434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5048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22105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3097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7902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7674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2924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868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3616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5132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7857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5057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268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4972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77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038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1906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9036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8666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2711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820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499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3499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1456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622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61023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0517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900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6162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8547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6243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7428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8981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0477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04574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5111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6918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4908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9376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9891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9268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288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9746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8539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4503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0858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21198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4278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1411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346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577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3124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27341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8517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02029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9356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867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23304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579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2945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2005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21802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6129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2424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296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8935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5410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34824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320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8884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3,0956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34136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646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8123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1872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4140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020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985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1919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1713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59108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2218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8825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498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3206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797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40653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409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6809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288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5958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31721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4784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9670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09804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0813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6251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6966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1,45098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31692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0637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8577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608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570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733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24270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1513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1906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8147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2030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9797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1010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0911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9479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06290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42641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0709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8791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641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9617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08445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04767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223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08310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22438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48456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39083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43118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2615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06189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20100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3147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1285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1621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2865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5996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32291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08102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7136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7730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4614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0855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1878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660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09660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09544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247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9654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391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09488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31976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4451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2732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2569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30073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22572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155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21378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6530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3496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20133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29232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7084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2635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5041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8918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20521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4372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2139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7711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23563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31463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2,76785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8914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5499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3969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0859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9721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18769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07012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5926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10532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473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13200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05216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06675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82550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66742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093675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28827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8674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68083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23291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5032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5429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23198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33654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217779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22951</text:p>
          </table:table-cell>
          <table:table-cell table:style-name="ce4" office:value-type="string" calcext:value-type="string">
            <text:p>0,166704</text:p>
          </table:table-cell>
          <table:table-cell table:number-columns-repeated="8"/>
        </table:table-row>
        <table:table-row table:style-name="ro2" table:number-rows-repeated="104811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20'.B1:'3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2:10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5:13.455000000</dc:date>
    <meta:editing-duration>PT5M34S</meta:editing-duration>
    <meta:editing-cycles>4</meta:editing-cycles>
    <meta:generator>LibreOffice/4.3.7.2.lin04$Windows_x86 LibreOffice_project/12783c1c8dc092c05cea9a0168f01a1663ddfb11</meta:generator>
    <meta:document-statistic meta:table-count="1" meta:cell-count="1389" meta:object-count="0"/>
  </office:meta>
</office:document-meta>
</file>