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9311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1199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0208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762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316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42388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08921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9748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0120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08685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7414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288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23258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7883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9208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4393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6413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7330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21103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7751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21394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5631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3161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5538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6623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5504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8654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20223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3241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543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03105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20883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2294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21792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9995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20565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7253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2695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3851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8371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2013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21660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20340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1323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1,28849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972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937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4686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2367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6344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24817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5404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1689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1,22847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180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43317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3213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5486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7849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2134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2090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94594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4717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21679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6927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20749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6052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6429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4169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333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562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26987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689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46093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9774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17164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7314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8783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01994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07150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8684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27423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338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7357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4802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09357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9432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703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22779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21864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33068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7072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20878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2872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07735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0156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3678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35529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9587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4773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8805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3440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21047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08454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8517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4782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5278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1093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5773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6834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679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06321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288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29175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20229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2090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9011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1343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9590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21358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5590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068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26553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8973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52943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23139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734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9686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253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250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05938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7793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5144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06985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9952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9058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1832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2734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4206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28070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6652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1220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1263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9902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1271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23640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23483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3512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4174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23539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21018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6689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09870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519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9315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20456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2401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23509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4598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4216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073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8382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8244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3440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7151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5650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3613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8562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1590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5438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24388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9713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26670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9424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44958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3160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5114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41909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5072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2401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2098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26031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3212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8351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69576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4077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6379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6909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2598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4867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20591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066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923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6116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1570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2954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5930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27661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4946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4746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21997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4111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3032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04866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6397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4684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918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03183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0769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1783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017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9401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8928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23772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0194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332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3440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24927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2425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3459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3035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3727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517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7621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7222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561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05000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09671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6329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22581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21472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8707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1549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8948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4492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4552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6451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6739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2566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09607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3753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555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669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03963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8041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5573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2563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765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0898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1035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8352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876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21550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3385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8539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24866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8373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3466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9201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01857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267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7155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24789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09918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12119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8719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2700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2495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2174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08827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5819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3848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03027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3212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5311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28587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0214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1797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35540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2875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8326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1921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0159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17179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4336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27013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1610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2236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0953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04584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23368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26850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11441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39612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1063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10251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12705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20764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06774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08927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2521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4461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1671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27217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01882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10694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1928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3518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14793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9113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2290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15850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40816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16131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29001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3657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14715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19408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10461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3326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14761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06529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29688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19013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09578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15196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2021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53393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11519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0787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21602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1622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2798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36994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14474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4118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10901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14900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7536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2133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15707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12620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16096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08681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08964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21865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57522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1110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09585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06778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08009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1519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21351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3440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03331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1157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26899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12828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32738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2140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55508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2536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16807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8302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0737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24998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19444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43677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12900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0,1999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23361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10642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04888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07600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0,18173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18067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0643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2035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11450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3440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2476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11853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09497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0,0652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20783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0,06737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10092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11857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0,14319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20512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17577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10456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05230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22057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16083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13339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10292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13371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11589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0,14237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,09181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,21329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,17612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14472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15734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11414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0,15828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04648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13997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0,21724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0,18004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0,05939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0,1094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06415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09778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11682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0,38349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0,15193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17961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,08663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1,28111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1028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0,21605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2506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17790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0,2320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2435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67863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0,21193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0,34657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0,09689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0,13708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22822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27710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0,14900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13761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09057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0,06325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0,15129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19217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0,28789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0294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15726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0,11810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25311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1,01766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08573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20592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2" office:value-type="string" calcext:value-type="string">
            <text:p>0,17568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0,18284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14288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0,29705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0,21492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0,22257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0,20053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20079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0,129421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0,11761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0,13983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0,143610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0,03798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0,15782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0,13778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0,19785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0,14932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,24053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0,17775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number-columns-repeated="2"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0,21776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0,17284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0,12313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0,235488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0,17255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0,138796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0,23887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0,12046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0,088363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0,18671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0,124264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0,155115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0,105087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0,411569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0,14322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0,174942</text:p>
          </table:table-cell>
          <table:table-cell table:style-name="ce4" office:value-type="string" calcext:value-type="string">
            <text:p>0,199587</text:p>
          </table:table-cell>
          <table:table-cell table:number-columns-repeated="8"/>
        </table:table-row>
        <table:table-row table:style-name="ro2" table:number-rows-repeated="104798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10'.B1:'31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5:19.1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5:36.397000000</dc:date>
    <meta:editing-duration>PT5M20S</meta:editing-duration>
    <meta:editing-cycles>5</meta:editing-cycles>
    <meta:generator>LibreOffice/4.3.7.2.lin04$Windows_x86 LibreOffice_project/12783c1c8dc092c05cea9a0168f01a1663ddfb11</meta:generator>
    <meta:document-statistic meta:table-count="1" meta:cell-count="1767" meta:object-count="0"/>
  </office:meta>
</office:document-meta>
</file>