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7cm"/>
    </style:style>
    <style:style style:name="co2" style:family="table-column">
      <style:table-column-properties fo:break-before="auto" style:column-width="3.96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1.38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300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0,083415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2" office:value-type="string" calcext:value-type="string">
            <text:p>0,071150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2" office:value-type="string" calcext:value-type="string">
            <text:p>0,160785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2" office:value-type="string" calcext:value-type="string">
            <text:p>0,169578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2" office:value-type="string" calcext:value-type="string">
            <text:p>0,116769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2" office:value-type="string" calcext:value-type="string">
            <text:p>0,140305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2" office:value-type="string" calcext:value-type="string">
            <text:p>0,178582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2" office:value-type="string" calcext:value-type="string">
            <text:p>0,104295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2" office:value-type="string" calcext:value-type="string">
            <text:p>0,130989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2" office:value-type="string" calcext:value-type="string">
            <text:p>0,116407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0,137888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0,109670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2" office:value-type="string" calcext:value-type="string">
            <text:p>0,095067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0,100528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2" office:value-type="string" calcext:value-type="string">
            <text:p>0,142326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2" office:value-type="string" calcext:value-type="string">
            <text:p>0,237095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2" office:value-type="string" calcext:value-type="string">
            <text:p>0,185257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2" office:value-type="string" calcext:value-type="string">
            <text:p>0,135026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2" office:value-type="string" calcext:value-type="string">
            <text:p>0,101645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2" office:value-type="string" calcext:value-type="string">
            <text:p>0,123901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2" office:value-type="string" calcext:value-type="string">
            <text:p>0,086004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2" office:value-type="string" calcext:value-type="string">
            <text:p>0,080501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2" office:value-type="string" calcext:value-type="string">
            <text:p>0,137513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2" office:value-type="string" calcext:value-type="string">
            <text:p>0,230111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2" office:value-type="string" calcext:value-type="string">
            <text:p>0,131428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2" office:value-type="string" calcext:value-type="string">
            <text:p>0,123029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2" office:value-type="string" calcext:value-type="string">
            <text:p>0,125917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2" office:value-type="string" calcext:value-type="string">
            <text:p>0,205431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2" office:value-type="string" calcext:value-type="string">
            <text:p>0,155232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2" office:value-type="string" calcext:value-type="string">
            <text:p>0,102395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2" office:value-type="string" calcext:value-type="string">
            <text:p>0,099475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2" office:value-type="string" calcext:value-type="string">
            <text:p>0,143934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2" office:value-type="string" calcext:value-type="string">
            <text:p>0,157708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2" office:value-type="string" calcext:value-type="string">
            <text:p>0,123266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2" office:value-type="string" calcext:value-type="string">
            <text:p>0,126968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2" office:value-type="string" calcext:value-type="string">
            <text:p>0,127221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2" office:value-type="string" calcext:value-type="string">
            <text:p>0,170403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2" office:value-type="string" calcext:value-type="string">
            <text:p>0,185895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2" office:value-type="string" calcext:value-type="string">
            <text:p>0,128158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2" office:value-type="string" calcext:value-type="string">
            <text:p>0,121399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2" office:value-type="string" calcext:value-type="string">
            <text:p>0,098423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2" office:value-type="string" calcext:value-type="string">
            <text:p>0,131969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number-columns-repeated="2"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number-columns-repeated="2"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2" office:value-type="string" calcext:value-type="string">
            <text:p>0,092397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2" office:value-type="string" calcext:value-type="string">
            <text:p>0,209193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2" office:value-type="string" calcext:value-type="string">
            <text:p>0,161703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2" office:value-type="string" calcext:value-type="string">
            <text:p>0,111784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2" office:value-type="string" calcext:value-type="string">
            <text:p>0,098254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number-columns-repeated="2"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2" office:value-type="string" calcext:value-type="string">
            <text:p>0,109244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2" office:value-type="string" calcext:value-type="string">
            <text:p>0,096041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2" office:value-type="string" calcext:value-type="string">
            <text:p>0,093820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2" office:value-type="string" calcext:value-type="string">
            <text:p>0,484407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2" office:value-type="string" calcext:value-type="string">
            <text:p>0,114838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2" office:value-type="string" calcext:value-type="string">
            <text:p>0,130239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2" office:value-type="string" calcext:value-type="string">
            <text:p>0,081023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number-columns-repeated="2"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2" office:value-type="string" calcext:value-type="string">
            <text:p>0,178406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2" office:value-type="string" calcext:value-type="string">
            <text:p>0,191347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2" office:value-type="string" calcext:value-type="string">
            <text:p>0,120734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2" office:value-type="string" calcext:value-type="string">
            <text:p>0,118466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2" office:value-type="string" calcext:value-type="string">
            <text:p>0,450794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2" office:value-type="string" calcext:value-type="string">
            <text:p>0,088746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2" office:value-type="string" calcext:value-type="string">
            <text:p>0,070022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2" office:value-type="string" calcext:value-type="string">
            <text:p>0,200281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2" office:value-type="string" calcext:value-type="string">
            <text:p>0,041561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2" office:value-type="string" calcext:value-type="string">
            <text:p>0,074312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2" office:value-type="string" calcext:value-type="string">
            <text:p>0,201402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2" office:value-type="string" calcext:value-type="string">
            <text:p>0,117873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2" office:value-type="string" calcext:value-type="string">
            <text:p>0,119374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2" office:value-type="string" calcext:value-type="string">
            <text:p>0,178999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number-columns-repeated="2"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2" office:value-type="string" calcext:value-type="string">
            <text:p>0,136735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2" office:value-type="string" calcext:value-type="string">
            <text:p>0,116556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2" office:value-type="string" calcext:value-type="string">
            <text:p>0,116856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2" office:value-type="string" calcext:value-type="string">
            <text:p>0,078863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2" office:value-type="string" calcext:value-type="string">
            <text:p>0,119780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2" office:value-type="string" calcext:value-type="string">
            <text:p>0,311692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2" office:value-type="string" calcext:value-type="string">
            <text:p>0,149378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2" office:value-type="string" calcext:value-type="string">
            <text:p>0,119685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2" office:value-type="string" calcext:value-type="string">
            <text:p>0,076897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2" office:value-type="string" calcext:value-type="string">
            <text:p>0,192034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2" office:value-type="string" calcext:value-type="string">
            <text:p>0,074274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2" office:value-type="string" calcext:value-type="string">
            <text:p>0,216186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2" office:value-type="string" calcext:value-type="string">
            <text:p>0,157617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2" office:value-type="string" calcext:value-type="string">
            <text:p>0,073114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2" office:value-type="string" calcext:value-type="string">
            <text:p>0,126208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2" office:value-type="string" calcext:value-type="string">
            <text:p>0,108236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2" office:value-type="string" calcext:value-type="string">
            <text:p>0,120730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2" office:value-type="string" calcext:value-type="string">
            <text:p>0,161726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2" office:value-type="string" calcext:value-type="string">
            <text:p>0,072218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2" office:value-type="string" calcext:value-type="string">
            <text:p>0,135478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2" office:value-type="string" calcext:value-type="string">
            <text:p>0,088269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2" office:value-type="string" calcext:value-type="string">
            <text:p>0,162891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2" office:value-type="string" calcext:value-type="string">
            <text:p>0,101808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2" office:value-type="string" calcext:value-type="string">
            <text:p>0,450794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,005630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0,093244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0,104690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0,102339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,180136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0,068862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0,094738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0,006658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0,155052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0,115206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0,157192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0,139364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0,178374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0,054866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0,174973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0,131866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0,120089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0,110501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number-columns-repeated="2"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0,159972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0,138635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0,104105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0,161020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0,422360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0,127668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0,102861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2" office:value-type="string" calcext:value-type="string">
            <text:p>0,127110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0,129020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0,129914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0,043235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0,081763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2" office:value-type="string" calcext:value-type="string">
            <text:p>0,200489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0,173748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0,091033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0,131331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0,105183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0,449383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2" office:value-type="string" calcext:value-type="string">
            <text:p>0,133140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0,080643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0,119278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0,162591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0,075557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0,064885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0,253882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0,141229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0,102005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2" office:value-type="string" calcext:value-type="string">
            <text:p>0,112241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0,084261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0,192711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,144297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2" office:value-type="string" calcext:value-type="string">
            <text:p>0,162426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0,150378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2" office:value-type="string" calcext:value-type="string">
            <text:p>0,081043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0,114998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0,130799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0,149985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0,054162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0,289107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0,107039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0,097336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2" office:value-type="string" calcext:value-type="string">
            <text:p>0,136325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0,076790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number-columns-repeated="2"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2" office:value-type="string" calcext:value-type="string">
            <text:p>0,185717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0,128786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2" office:value-type="string" calcext:value-type="string">
            <text:p>0,116832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2" office:value-type="string" calcext:value-type="string">
            <text:p>0,091996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2" office:value-type="string" calcext:value-type="string">
            <text:p>0,095445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2" office:value-type="string" calcext:value-type="string">
            <text:p>0,157293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0,120222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2" office:value-type="string" calcext:value-type="string">
            <text:p>0,140196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2" office:value-type="string" calcext:value-type="string">
            <text:p>0,156608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2" office:value-type="string" calcext:value-type="string">
            <text:p>0,081894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0,114189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2" office:value-type="string" calcext:value-type="string">
            <text:p>0,070557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2" office:value-type="string" calcext:value-type="string">
            <text:p>0,120003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2" office:value-type="string" calcext:value-type="string">
            <text:p>0,069211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2" office:value-type="string" calcext:value-type="string">
            <text:p>0,106550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2" office:value-type="string" calcext:value-type="string">
            <text:p>0,127922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0,147802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2" office:value-type="string" calcext:value-type="string">
            <text:p>0,171777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2" office:value-type="string" calcext:value-type="string">
            <text:p>0,147113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2" office:value-type="string" calcext:value-type="string">
            <text:p>0,177306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2" office:value-type="string" calcext:value-type="string">
            <text:p>0,134503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2" office:value-type="string" calcext:value-type="string">
            <text:p>0,171799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2" office:value-type="string" calcext:value-type="string">
            <text:p>0,142295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2" office:value-type="string" calcext:value-type="string">
            <text:p>0,072316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0,118358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2" office:value-type="string" calcext:value-type="string">
            <text:p>0,197442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0,115390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2" office:value-type="string" calcext:value-type="string">
            <text:p>0,096064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2" office:value-type="string" calcext:value-type="string">
            <text:p>0,325152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2" office:value-type="string" calcext:value-type="string">
            <text:p>0,070120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2" office:value-type="string" calcext:value-type="string">
            <text:p>0,072285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number-columns-repeated="2"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number-columns-repeated="2"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2" office:value-type="string" calcext:value-type="string">
            <text:p>0,131542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2" office:value-type="string" calcext:value-type="string">
            <text:p>0,119565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2" office:value-type="string" calcext:value-type="string">
            <text:p>0,136713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,181545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number-columns-repeated="2"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0,212236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0,110963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0,060364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0,113020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0,128291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0,139289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number-columns-repeated="2"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2" office:value-type="string" calcext:value-type="string">
            <text:p>0,167481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0,167171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0,142804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0,166545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2" office:value-type="string" calcext:value-type="string">
            <text:p>0,073723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2" office:value-type="string" calcext:value-type="string">
            <text:p>0,110775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2" office:value-type="string" calcext:value-type="string">
            <text:p>0,045247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2" office:value-type="string" calcext:value-type="string">
            <text:p>0,184382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2" office:value-type="string" calcext:value-type="string">
            <text:p>0,139373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2" office:value-type="string" calcext:value-type="string">
            <text:p>0,062173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2" office:value-type="string" calcext:value-type="string">
            <text:p>0,143387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0,130233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2" office:value-type="string" calcext:value-type="string">
            <text:p>0,149019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2" office:value-type="string" calcext:value-type="string">
            <text:p>0,090545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2" office:value-type="string" calcext:value-type="string">
            <text:p>0,102111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2" office:value-type="string" calcext:value-type="string">
            <text:p>0,117162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2" office:value-type="string" calcext:value-type="string">
            <text:p>0,126670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2" office:value-type="string" calcext:value-type="string">
            <text:p>0,088832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2" office:value-type="string" calcext:value-type="string">
            <text:p>0,189396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2" office:value-type="string" calcext:value-type="string">
            <text:p>0,156244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0,183156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0,153959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2" office:value-type="string" calcext:value-type="string">
            <text:p>0,061306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2" office:value-type="string" calcext:value-type="string">
            <text:p>0,088658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2" office:value-type="string" calcext:value-type="string">
            <text:p>0,053548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number-columns-repeated="2"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2" office:value-type="string" calcext:value-type="string">
            <text:p>0,136055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number-columns-repeated="2"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2" office:value-type="string" calcext:value-type="string">
            <text:p>0,089759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number-columns-repeated="2"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2" office:value-type="string" calcext:value-type="string">
            <text:p>0,188418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0,116190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2" office:value-type="string" calcext:value-type="string">
            <text:p>0,102592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2" office:value-type="string" calcext:value-type="string">
            <text:p>0,089600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2" office:value-type="string" calcext:value-type="string">
            <text:p>0,174103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2" office:value-type="string" calcext:value-type="string">
            <text:p>0,148478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2" office:value-type="string" calcext:value-type="string">
            <text:p>0,083142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2" office:value-type="string" calcext:value-type="string">
            <text:p>0,122263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2" office:value-type="string" calcext:value-type="string">
            <text:p>0,129749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2" office:value-type="string" calcext:value-type="string">
            <text:p>0,037819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2" office:value-type="string" calcext:value-type="string">
            <text:p>0,217409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0,099612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2" office:value-type="string" calcext:value-type="string">
            <text:p>0,155992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number-columns-repeated="2"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2" office:value-type="string" calcext:value-type="string">
            <text:p>0,075277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2" office:value-type="string" calcext:value-type="string">
            <text:p>0,134101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2" office:value-type="string" calcext:value-type="string">
            <text:p>0,162996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2" office:value-type="string" calcext:value-type="string">
            <text:p>0,146699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2" office:value-type="string" calcext:value-type="string">
            <text:p>0,132698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2" office:value-type="string" calcext:value-type="string">
            <text:p>0,182105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2" office:value-type="string" calcext:value-type="string">
            <text:p>0,131016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0,113077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number-columns-repeated="2"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2" office:value-type="string" calcext:value-type="string">
            <text:p>0,122060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2" office:value-type="string" calcext:value-type="string">
            <text:p>0,196466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2" office:value-type="string" calcext:value-type="string">
            <text:p>0,086512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number-columns-repeated="2"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2" office:value-type="string" calcext:value-type="string">
            <text:p>0,094222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2" office:value-type="string" calcext:value-type="string">
            <text:p>0,087607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0,116443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2" office:value-type="string" calcext:value-type="string">
            <text:p>0,136318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2" office:value-type="string" calcext:value-type="string">
            <text:p>0,009946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2" office:value-type="string" calcext:value-type="string">
            <text:p>0,117758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2" office:value-type="string" calcext:value-type="string">
            <text:p>0,076403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2" office:value-type="string" calcext:value-type="string">
            <text:p>0,073831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2" office:value-type="string" calcext:value-type="string">
            <text:p>0,056672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2" office:value-type="string" calcext:value-type="string">
            <text:p>0,074405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2" office:value-type="string" calcext:value-type="string">
            <text:p>0,111572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2" office:value-type="string" calcext:value-type="string">
            <text:p>0,076519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2" office:value-type="string" calcext:value-type="string">
            <text:p>0,165508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2" office:value-type="string" calcext:value-type="string">
            <text:p>0,124379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2" office:value-type="string" calcext:value-type="string">
            <text:p>0,101711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2" office:value-type="string" calcext:value-type="string">
            <text:p>0,174859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2" office:value-type="string" calcext:value-type="string">
            <text:p>0,109596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2" office:value-type="string" calcext:value-type="string">
            <text:p>0,069157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2" office:value-type="string" calcext:value-type="string">
            <text:p>0,121009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2" office:value-type="string" calcext:value-type="string">
            <text:p>0,099061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0,136401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2" office:value-type="string" calcext:value-type="string">
            <text:p>0,082232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2" office:value-type="string" calcext:value-type="string">
            <text:p>0,078647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number-columns-repeated="2"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2" office:value-type="string" calcext:value-type="string">
            <text:p>0,106359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2" office:value-type="string" calcext:value-type="string">
            <text:p>0,048567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2" office:value-type="string" calcext:value-type="string">
            <text:p>0,154681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2" office:value-type="string" calcext:value-type="string">
            <text:p>0,058297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2" office:value-type="string" calcext:value-type="string">
            <text:p>0,149058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2" office:value-type="string" calcext:value-type="string">
            <text:p>0,088298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2" office:value-type="string" calcext:value-type="string">
            <text:p>0,198283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0,059070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2" office:value-type="string" calcext:value-type="string">
            <text:p>0,068632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2" office:value-type="string" calcext:value-type="string">
            <text:p>0,110961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number-columns-repeated="2"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2" office:value-type="string" calcext:value-type="string">
            <text:p>0,105709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0,152528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2" office:value-type="string" calcext:value-type="string">
            <text:p>0,091123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2" office:value-type="string" calcext:value-type="string">
            <text:p>0,268957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2" office:value-type="string" calcext:value-type="string">
            <text:p>0,176421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2" office:value-type="string" calcext:value-type="string">
            <text:p>0,114922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2" office:value-type="string" calcext:value-type="string">
            <text:p>0,143236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2" office:value-type="string" calcext:value-type="string">
            <text:p>0,128742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2" office:value-type="string" calcext:value-type="string">
            <text:p>0,090320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2" office:value-type="string" calcext:value-type="string">
            <text:p>0,154993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0,214123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2" office:value-type="string" calcext:value-type="string">
            <text:p>0,111137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2" office:value-type="string" calcext:value-type="string">
            <text:p>0,092812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2" office:value-type="string" calcext:value-type="string">
            <text:p>0,198517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2" office:value-type="string" calcext:value-type="string">
            <text:p>0,091499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2" office:value-type="string" calcext:value-type="string">
            <text:p>0,056045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2" office:value-type="string" calcext:value-type="string">
            <text:p>0,070554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2" office:value-type="string" calcext:value-type="string">
            <text:p>0,021732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2" office:value-type="string" calcext:value-type="string">
            <text:p>0,114839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0,079170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2" office:value-type="string" calcext:value-type="string">
            <text:p>0,212906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2" office:value-type="string" calcext:value-type="string">
            <text:p>0,137552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number-columns-repeated="2"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>0,091215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style-name="ce2" office:value-type="string" calcext:value-type="string">
            <text:p>0,143326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>0,170661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number-columns-repeated="2"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>0,183019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2" office:value-type="string" calcext:value-type="string">
            <text:p>0,100517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0,077657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2" office:value-type="string" calcext:value-type="string">
            <text:p>0,103300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2" office:value-type="string" calcext:value-type="string">
            <text:p>0,061320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0,161435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>0,126624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2" office:value-type="string" calcext:value-type="string">
            <text:p>0,013760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2" office:value-type="string" calcext:value-type="string">
            <text:p>0,223561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>0,104424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0,053440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2" office:value-type="string" calcext:value-type="string">
            <text:p>0,132592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2" office:value-type="string" calcext:value-type="string">
            <text:p>0,182652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2" office:value-type="string" calcext:value-type="string">
            <text:p>0,178362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style-name="ce2" office:value-type="string" calcext:value-type="string">
            <text:p>0,109420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style-name="ce2" office:value-type="string" calcext:value-type="string">
            <text:p>0,098437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style-name="ce2" office:value-type="string" calcext:value-type="string">
            <text:p>0,124223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style-name="ce2" office:value-type="string" calcext:value-type="string">
            <text:p>0,186311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style-name="ce2" office:value-type="string" calcext:value-type="string">
            <text:p>0,067015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2" office:value-type="string" calcext:value-type="string">
            <text:p>0,143396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style-name="ce2" office:value-type="string" calcext:value-type="string">
            <text:p>0,118074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style-name="ce2" office:value-type="string" calcext:value-type="string">
            <text:p>0,069919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style-name="ce2" office:value-type="string" calcext:value-type="string">
            <text:p>0,153346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style-name="ce2" office:value-type="string" calcext:value-type="string">
            <text:p>0,129262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style-name="ce2" office:value-type="string" calcext:value-type="string">
            <text:p>0,089578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style-name="ce2" office:value-type="string" calcext:value-type="string">
            <text:p>0,383821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style-name="ce2" office:value-type="string" calcext:value-type="string">
            <text:p>0,566296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style-name="ce2" office:value-type="string" calcext:value-type="string">
            <text:p>0,090044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style-name="ce2" office:value-type="string" calcext:value-type="string">
            <text:p>0,140166</text:p>
          </table:table-cell>
          <table:table-cell table:style-name="ce4" office:value-type="string" calcext:value-type="string">
            <text:p>0,1644</text:p>
          </table:table-cell>
          <table:table-cell table:number-columns-repeated="8"/>
        </table:table-row>
        <table:table-row table:style-name="ro2" table:number-rows-repeated="1048221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0" table:target-range-address="'300'.B1:'30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1:05:47.49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1:06:03.747000000</dc:date>
    <meta:editing-duration>PT1M59S</meta:editing-duration>
    <meta:editing-cycles>4</meta:editing-cycles>
    <meta:generator>LibreOffice/4.3.7.2.lin04$Windows_x86 LibreOffice_project/12783c1c8dc092c05cea9a0168f01a1663ddfb11</meta:generator>
    <meta:document-statistic meta:table-count="1" meta:cell-count="1062" meta:object-count="0"/>
  </office:meta>
</office:document-meta>
</file>