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1cm"/>
    </style:style>
    <style:style style:name="co2" style:family="table-column">
      <style:table-column-properties fo:break-before="auto" style:column-width="3.96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290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0,185603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2" office:value-type="string" calcext:value-type="string">
            <text:p>0,121397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2" office:value-type="string" calcext:value-type="string">
            <text:p>0,115053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2" office:value-type="string" calcext:value-type="string">
            <text:p>0,161454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2" office:value-type="string" calcext:value-type="string">
            <text:p>0,086504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2" office:value-type="string" calcext:value-type="string">
            <text:p>0,129644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2" office:value-type="string" calcext:value-type="string">
            <text:p>0,179972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2" office:value-type="string" calcext:value-type="string">
            <text:p>0,213168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2" office:value-type="string" calcext:value-type="string">
            <text:p>0,073453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0,114894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0,151564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2" office:value-type="string" calcext:value-type="string">
            <text:p>0,095566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0,111234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2" office:value-type="string" calcext:value-type="string">
            <text:p>0,103309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2" office:value-type="string" calcext:value-type="string">
            <text:p>0,135872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2" office:value-type="string" calcext:value-type="string">
            <text:p>0,148901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2" office:value-type="string" calcext:value-type="string">
            <text:p>0,149226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2" office:value-type="string" calcext:value-type="string">
            <text:p>0,188072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2" office:value-type="string" calcext:value-type="string">
            <text:p>0,100516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2" office:value-type="string" calcext:value-type="string">
            <text:p>0,097526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2" office:value-type="string" calcext:value-type="string">
            <text:p>0,108132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2" office:value-type="string" calcext:value-type="string">
            <text:p>0,093726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2" office:value-type="string" calcext:value-type="string">
            <text:p>0,164091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2" office:value-type="string" calcext:value-type="string">
            <text:p>0,083340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2" office:value-type="string" calcext:value-type="string">
            <text:p>0,174291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2" office:value-type="string" calcext:value-type="string">
            <text:p>0,214779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2" office:value-type="string" calcext:value-type="string">
            <text:p>0,183102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2" office:value-type="string" calcext:value-type="string">
            <text:p>0,153533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2" office:value-type="string" calcext:value-type="string">
            <text:p>0,108140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2" office:value-type="string" calcext:value-type="string">
            <text:p>0,108476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2" office:value-type="string" calcext:value-type="string">
            <text:p>0,095469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2" office:value-type="string" calcext:value-type="string">
            <text:p>0,181305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2" office:value-type="string" calcext:value-type="string">
            <text:p>0,100775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2" office:value-type="string" calcext:value-type="string">
            <text:p>0,134424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2" office:value-type="string" calcext:value-type="string">
            <text:p>0,094118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2" office:value-type="string" calcext:value-type="string">
            <text:p>0,055207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2" office:value-type="string" calcext:value-type="string">
            <text:p>0,277463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2" office:value-type="string" calcext:value-type="string">
            <text:p>0,151667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2" office:value-type="string" calcext:value-type="string">
            <text:p>0,082818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2" office:value-type="string" calcext:value-type="string">
            <text:p>0,127675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2" office:value-type="string" calcext:value-type="string">
            <text:p>0,154027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2" office:value-type="string" calcext:value-type="string">
            <text:p>0,075059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2" office:value-type="string" calcext:value-type="string">
            <text:p>0,128164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2" office:value-type="string" calcext:value-type="string">
            <text:p>0,148010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2" office:value-type="string" calcext:value-type="string">
            <text:p>0,160515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2" office:value-type="string" calcext:value-type="string">
            <text:p>0,126249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2" office:value-type="string" calcext:value-type="string">
            <text:p>0,077800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2" office:value-type="string" calcext:value-type="string">
            <text:p>0,052642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2" office:value-type="string" calcext:value-type="string">
            <text:p>0,070595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2" office:value-type="string" calcext:value-type="string">
            <text:p>0,143179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2" office:value-type="string" calcext:value-type="string">
            <text:p>0,116976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2" office:value-type="string" calcext:value-type="string">
            <text:p>0,126964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2" office:value-type="string" calcext:value-type="string">
            <text:p>0,174023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2" office:value-type="string" calcext:value-type="string">
            <text:p>0,154286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2" office:value-type="string" calcext:value-type="string">
            <text:p>0,085487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2" office:value-type="string" calcext:value-type="string">
            <text:p>0,092078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2" office:value-type="string" calcext:value-type="string">
            <text:p>0,086860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2" office:value-type="string" calcext:value-type="string">
            <text:p>0,153447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2" office:value-type="string" calcext:value-type="string">
            <text:p>0,103235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2" office:value-type="string" calcext:value-type="string">
            <text:p>0,054586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2" office:value-type="string" calcext:value-type="string">
            <text:p>0,087646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2" office:value-type="string" calcext:value-type="string">
            <text:p>0,134153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2" office:value-type="string" calcext:value-type="string">
            <text:p>0,055683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2" office:value-type="string" calcext:value-type="string">
            <text:p>0,142517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2" office:value-type="string" calcext:value-type="string">
            <text:p>0,072867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2" office:value-type="string" calcext:value-type="string">
            <text:p>0,115745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2" office:value-type="string" calcext:value-type="string">
            <text:p>0,045526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2" office:value-type="string" calcext:value-type="string">
            <text:p>0,110531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2" office:value-type="string" calcext:value-type="string">
            <text:p>0,150105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2" office:value-type="string" calcext:value-type="string">
            <text:p>0,141490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2" office:value-type="string" calcext:value-type="string">
            <text:p>0,114728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2" office:value-type="string" calcext:value-type="string">
            <text:p>0,154900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2" office:value-type="string" calcext:value-type="string">
            <text:p>0,115457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2" office:value-type="string" calcext:value-type="string">
            <text:p>0,078203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2" office:value-type="string" calcext:value-type="string">
            <text:p>0,101965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2" office:value-type="string" calcext:value-type="string">
            <text:p>0,087166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2" office:value-type="string" calcext:value-type="string">
            <text:p>0,142797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2" office:value-type="string" calcext:value-type="string">
            <text:p>0,146270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2" office:value-type="string" calcext:value-type="string">
            <text:p>0,089200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number-columns-repeated="2"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number-columns-repeated="2"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2" office:value-type="string" calcext:value-type="string">
            <text:p>0,088974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2" office:value-type="string" calcext:value-type="string">
            <text:p>0,098459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2" office:value-type="string" calcext:value-type="string">
            <text:p>0,195036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2" office:value-type="string" calcext:value-type="string">
            <text:p>0,105446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2" office:value-type="string" calcext:value-type="string">
            <text:p>0,113966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2" office:value-type="string" calcext:value-type="string">
            <text:p>0,148589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2" office:value-type="string" calcext:value-type="string">
            <text:p>0,176272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2" office:value-type="string" calcext:value-type="string">
            <text:p>0,099056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2" office:value-type="string" calcext:value-type="string">
            <text:p>0,079670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2" office:value-type="string" calcext:value-type="string">
            <text:p>0,078852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2" office:value-type="string" calcext:value-type="string">
            <text:p>0,069956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2" office:value-type="string" calcext:value-type="string">
            <text:p>0,078128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,112973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,123712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0,153548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,166205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,135660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0,166226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0,064013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0,104018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0,168084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0,076973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0,164083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0,122635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0,112938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0,145818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0,101700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0,176020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number-columns-repeated="2"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0,105297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0,084428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0,130534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0,096212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0,164701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0,149452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0,284858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number-columns-repeated="2"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0,193932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0,216820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0,106652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0,245272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2" office:value-type="string" calcext:value-type="string">
            <text:p>0,152608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0,102412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0,089266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0,117921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0,197763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0,141252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0,131985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0,086508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0,134463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0,148423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0,152553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0,126629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0,185967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0,064409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0,132198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0,113929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,117316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0,152956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0,155787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0,104283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0,076572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0,153602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0,095767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0,159548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0,112193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2" office:value-type="string" calcext:value-type="string">
            <text:p>0,094744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0,173546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0,124009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0,165750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2" office:value-type="string" calcext:value-type="string">
            <text:p>0,178812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2" office:value-type="string" calcext:value-type="string">
            <text:p>0,155471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2" office:value-type="string" calcext:value-type="string">
            <text:p>0,064825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0,071872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0,069878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0,141399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0,178151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0,076873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0,081267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2" office:value-type="string" calcext:value-type="string">
            <text:p>0,183377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0,139078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2" office:value-type="string" calcext:value-type="string">
            <text:p>0,107556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2" office:value-type="string" calcext:value-type="string">
            <text:p>0,111689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0,102792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0,133522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0,117953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0,095444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2" office:value-type="string" calcext:value-type="string">
            <text:p>0,086551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2" office:value-type="string" calcext:value-type="string">
            <text:p>0,210819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0,120536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2" office:value-type="string" calcext:value-type="string">
            <text:p>0,129627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2" office:value-type="string" calcext:value-type="string">
            <text:p>0,132417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0,127913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2" office:value-type="string" calcext:value-type="string">
            <text:p>0,166222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0,120170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0,127802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2" office:value-type="string" calcext:value-type="string">
            <text:p>0,089313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2" office:value-type="string" calcext:value-type="string">
            <text:p>0,134359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2" office:value-type="string" calcext:value-type="string">
            <text:p>0,120080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2" office:value-type="string" calcext:value-type="string">
            <text:p>0,106978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2" office:value-type="string" calcext:value-type="string">
            <text:p>0,154254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0,100554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2" office:value-type="string" calcext:value-type="string">
            <text:p>0,120315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0,053805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0,139303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0,158275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0,092459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0,146268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0,195888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0,080410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0,110605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0,116051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0,111732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0,139113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0,105749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0,134998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2" office:value-type="string" calcext:value-type="string">
            <text:p>0,120690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2" office:value-type="string" calcext:value-type="string">
            <text:p>0,064441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2" office:value-type="string" calcext:value-type="string">
            <text:p>0,093225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0,087649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2" office:value-type="string" calcext:value-type="string">
            <text:p>0,054538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0,141353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0,142678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2" office:value-type="string" calcext:value-type="string">
            <text:p>0,173765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0,136714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0,124028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0,146225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2" office:value-type="string" calcext:value-type="string">
            <text:p>0,161541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2" office:value-type="string" calcext:value-type="string">
            <text:p>0,292299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0,103442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0,159624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2" office:value-type="string" calcext:value-type="string">
            <text:p>0,132833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2" office:value-type="string" calcext:value-type="string">
            <text:p>0,154495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0,095647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2" office:value-type="string" calcext:value-type="string">
            <text:p>0,164060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2" office:value-type="string" calcext:value-type="string">
            <text:p>0,090069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2" office:value-type="string" calcext:value-type="string">
            <text:p>0,088281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2" office:value-type="string" calcext:value-type="string">
            <text:p>0,166954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2" office:value-type="string" calcext:value-type="string">
            <text:p>0,118465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0,160907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2" office:value-type="string" calcext:value-type="string">
            <text:p>0,106274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2" office:value-type="string" calcext:value-type="string">
            <text:p>0,168685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2" office:value-type="string" calcext:value-type="string">
            <text:p>0,122475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2" office:value-type="string" calcext:value-type="string">
            <text:p>0,119318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2" office:value-type="string" calcext:value-type="string">
            <text:p>0,053522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2" office:value-type="string" calcext:value-type="string">
            <text:p>0,129164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2" office:value-type="string" calcext:value-type="string">
            <text:p>0,134372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0,176066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0,122938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2" office:value-type="string" calcext:value-type="string">
            <text:p>0,147291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2" office:value-type="string" calcext:value-type="string">
            <text:p>0,235153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2" office:value-type="string" calcext:value-type="string">
            <text:p>0,158697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2" office:value-type="string" calcext:value-type="string">
            <text:p>0,110263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2" office:value-type="string" calcext:value-type="string">
            <text:p>0,029855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2" office:value-type="string" calcext:value-type="string">
            <text:p>0,103366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2" office:value-type="string" calcext:value-type="string">
            <text:p>0,141018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0,091136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0,214382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2" office:value-type="string" calcext:value-type="string">
            <text:p>0,129658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2" office:value-type="string" calcext:value-type="string">
            <text:p>0,123266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0,008394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2" office:value-type="string" calcext:value-type="string">
            <text:p>0,103752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2" office:value-type="string" calcext:value-type="string">
            <text:p>0,095623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2" office:value-type="string" calcext:value-type="string">
            <text:p>0,163809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0,252109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2" office:value-type="string" calcext:value-type="string">
            <text:p>0,148958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2" office:value-type="string" calcext:value-type="string">
            <text:p>0,166875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2" office:value-type="string" calcext:value-type="string">
            <text:p>0,085992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2" office:value-type="string" calcext:value-type="string">
            <text:p>0,112528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2" office:value-type="string" calcext:value-type="string">
            <text:p>0,082536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2" office:value-type="string" calcext:value-type="string">
            <text:p>0,147405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2" office:value-type="string" calcext:value-type="string">
            <text:p>0,146446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2" office:value-type="string" calcext:value-type="string">
            <text:p>0,071421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2" office:value-type="string" calcext:value-type="string">
            <text:p>0,081281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2" office:value-type="string" calcext:value-type="string">
            <text:p>0,159216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2" office:value-type="string" calcext:value-type="string">
            <text:p>0,061852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0,136966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2" office:value-type="string" calcext:value-type="string">
            <text:p>0,096885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2" office:value-type="string" calcext:value-type="string">
            <text:p>0,095562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2" office:value-type="string" calcext:value-type="string">
            <text:p>0,138516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2" office:value-type="string" calcext:value-type="string">
            <text:p>0,131013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0,074439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2" office:value-type="string" calcext:value-type="string">
            <text:p>0,093967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2" office:value-type="string" calcext:value-type="string">
            <text:p>0,094605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0,529979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2" office:value-type="string" calcext:value-type="string">
            <text:p>0,117144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2" office:value-type="string" calcext:value-type="string">
            <text:p>0,135619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2" office:value-type="string" calcext:value-type="string">
            <text:p>0,333012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2" office:value-type="string" calcext:value-type="string">
            <text:p>0,111820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2" office:value-type="string" calcext:value-type="string">
            <text:p>0,309475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2" office:value-type="string" calcext:value-type="string">
            <text:p>0,142602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2" office:value-type="string" calcext:value-type="string">
            <text:p>0,074611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0,069561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2" office:value-type="string" calcext:value-type="string">
            <text:p>0,098989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2" office:value-type="string" calcext:value-type="string">
            <text:p>0,122190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0,079059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2" office:value-type="string" calcext:value-type="string">
            <text:p>0,098361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0,119282</text:p>
          </table:table-cell>
          <table:table-cell table:style-name="ce4" office:value-type="string" calcext:value-type="string">
            <text:p>0,143166</text:p>
          </table:table-cell>
          <table:table-cell table:number-columns-repeated="8"/>
        </table:table-row>
        <table:table-row table:style-name="ro2" table:number-rows-repeated="1048295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'290'.B1:'29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1:06:10.7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1:06:26.121000000</dc:date>
    <meta:editing-duration>PT5M5S</meta:editing-duration>
    <meta:editing-cycles>3</meta:editing-cycles>
    <meta:generator>LibreOffice/4.3.7.2.lin04$Windows_x86 LibreOffice_project/12783c1c8dc092c05cea9a0168f01a1663ddfb11</meta:generator>
    <meta:document-statistic meta:table-count="1" meta:cell-count="840" meta:object-count="0"/>
  </office:meta>
</office:document-meta>
</file>