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8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6639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4390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04931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33100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06148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0353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9918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0507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1686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0695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9776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9643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03647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1179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24621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07829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22520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4881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5051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4612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4265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25193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7790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1082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33506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24431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37735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01487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3010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5011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22463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1479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3947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06146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05706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3166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6706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08992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1257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1984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7493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06685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32787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7032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23815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4291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0398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6015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4954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04972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4063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03749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08473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07305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09263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05899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6589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25025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1,65821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07616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2506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09955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1,46058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05151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09476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0153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28826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6298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05195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6421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24124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04589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5351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1047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02575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20282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3685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06022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07530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3310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04174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23770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3569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3699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0651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02425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3175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7610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54435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3495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0881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7271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08138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6009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37632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09686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9941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4511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01642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23589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5110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0503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1642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27502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7824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5250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30160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0364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5023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06174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06782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08180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0955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07252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1275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28138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0176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24382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8305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4362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34076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03497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4635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09715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24274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1141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0580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09004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57087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22917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21836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9091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63028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74442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0639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3331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40158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09877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19884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21329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26160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6761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1638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5436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63392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1,05573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7723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1202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3040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0459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3799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26603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05273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2269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27212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7986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24351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21472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4914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01193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1037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1330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7844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07151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1805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25909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01923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1856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1620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38283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05957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07232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5084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32275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41639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2882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8990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25556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7518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8213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51921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1785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28416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5932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1896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6374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31774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6630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14143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32620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2748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20856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48497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23392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23590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04570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3282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5049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0510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5585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33678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7812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7604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53557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8522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07894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07437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13194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3662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4296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3266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20011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1183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08169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0285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07172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03158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49723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5137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00120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08620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1645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5181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3945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06975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49723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33122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6970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2365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1965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25455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5699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08484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9574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07330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5825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3025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27011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8912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5404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08470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3972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7480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18187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6262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03905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28826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02086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1788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10303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54235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9194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2117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22697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47190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07283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2748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21115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32358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4335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1,80327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53350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16652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27830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07453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7411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3016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10140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0663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03733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06741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0728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36227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5963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1233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12403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09665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07345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09952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09073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09217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07855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1,03416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22422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14226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03691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9690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32933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063769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2454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25483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04872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8689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3121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2471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06978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10351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13148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04578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28158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37377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01924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03348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45291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6914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21477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13760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15209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08845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06609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17748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42826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23201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11645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28774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066453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2033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39307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10348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01725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07093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7050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10921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228694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4843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17743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2883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9505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5403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1200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01152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table:number-columns-repeated="2"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147307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288265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23854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058326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116650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04638</text:p>
          </table:table-cell>
          <table:table-cell office:value-type="string" calcext:value-type="string">
            <text:p>0,147092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34252</text:p>
          </table:table-cell>
          <table:table-cell office:value-type="string" calcext:value-type="string">
            <text:p>0,147092</text:p>
          </table:table-cell>
        </table:table-row>
      </table:table>
      <table:named-expressions/>
      <table:database-ranges>
        <table:database-range table:name="__Anonymous_Sheet_DB__0" table:target-range-address="'280'.B1:'28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6:30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6:47.336000000</dc:date>
    <meta:editing-duration>PT3M37S</meta:editing-duration>
    <meta:editing-cycles>4</meta:editing-cycles>
    <meta:generator>LibreOffice/4.3.7.2.lin04$Windows_x86 LibreOffice_project/12783c1c8dc092c05cea9a0168f01a1663ddfb11</meta:generator>
    <meta:document-statistic meta:table-count="1" meta:cell-count="1128" meta:object-count="0"/>
  </office:meta>
</office:document-meta>
</file>