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6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8785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123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1177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52606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937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2804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8584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3868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5654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3814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37001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221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1642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9931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8016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32070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0765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3710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471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40632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120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2706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9533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2070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382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21576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5840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613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543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373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1735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5874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308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090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012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3001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0811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5775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4699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295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41662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278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9132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416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3075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7391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368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2,1355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242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603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2509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7862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72921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7608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38884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2194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299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4726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8883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733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2853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0524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4149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0960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5163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83515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6392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9296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2349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4976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7863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9185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170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69538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0614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22137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7202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4316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8586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7934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706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2274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3096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010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,3663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157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6270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1932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764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7499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844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7973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9453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604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9232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05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163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07949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22564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1978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6352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6090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3925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0431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7079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470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3237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989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7380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4068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5946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2937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6325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3024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804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7107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1395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011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255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0904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1609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34270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8127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1669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9652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2160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841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616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2282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1793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0470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837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6892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3702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0111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20704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795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20230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0290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6756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4429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0821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2400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4130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32738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3346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3246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6565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3615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8618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1734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7228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279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2674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4802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6010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0656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1966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6452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0756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91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6428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2469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4784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3571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490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8083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3430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29225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7028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45003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9009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1919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4168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1215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9301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339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597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735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1247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8660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548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028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31788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395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077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1603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6123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64730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9945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0182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7350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27338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5326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7545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8951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1954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022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7149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8748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2919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9684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51468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3608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3,83142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24469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53388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5,3809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7773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6596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8962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7672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684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1294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888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2921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5466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0552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1066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0054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3577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7363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9673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0426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7533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6600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0687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478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8210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755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6502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9532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552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0834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22720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9693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5172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05318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736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,55076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22814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3608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2536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8106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26691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9270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2875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23502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2774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4231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8891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5593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7805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31508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7952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5437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8740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2678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8339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7294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20259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5093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9682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9508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4344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742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6588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943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21008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4776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6554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8571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467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23149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33715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7045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39800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4061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6810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396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9126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7379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3124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2006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1298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7463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8439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7617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5307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4631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9482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1979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1117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6604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3121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09701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180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7654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4353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2890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21049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38594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9514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29153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51584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684211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3281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7378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2151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93839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22562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06898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20326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2769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20825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05838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3373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9469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0052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090776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35525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30868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19281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2,135593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95657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090362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68778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58880</text:p>
          </table:table-cell>
          <table:table-cell table:style-name="ce4" office:value-type="string" calcext:value-type="string">
            <text:p>0,182716</text:p>
          </table:table-cell>
          <table:table-cell table:number-columns-repeated="8"/>
        </table:table-row>
        <table:table-row table:style-name="ro2" table:number-rows-repeated="104820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60'.B1:'2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7:14.8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7:31.469000000</dc:date>
    <meta:editing-duration>PT2M9S</meta:editing-duration>
    <meta:editing-cycles>3</meta:editing-cycles>
    <meta:generator>LibreOffice/4.3.7.2.lin04$Windows_x86 LibreOffice_project/12783c1c8dc092c05cea9a0168f01a1663ddfb11</meta:generator>
    <meta:document-statistic meta:table-count="1" meta:cell-count="1104" meta:object-count="0"/>
  </office:meta>
</office:document-meta>
</file>