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25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09875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31078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0306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04602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05533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09570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07496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15059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3578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28906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09867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8283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3631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07013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22936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04367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3783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5279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12035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9100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17445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2065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07360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08372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08460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21098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06296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09697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7406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7322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06479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7179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09491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05644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09174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3934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05967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25167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21389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1597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3518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11929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05425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8137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20690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1932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2986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6764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09642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09212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3655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09693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3340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36698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07265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5487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0465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09959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1509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15803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08740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4046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04324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1778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1875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03322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06733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14764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27935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4449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20159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08692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06281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0446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12523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06924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08304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1235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0344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28349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21586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09783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08565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07671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8934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09197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2691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3520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08038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08114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02649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7068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0911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6775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2874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23563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0464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4503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04299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13323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1004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2270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6521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5672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08191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07562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14312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03157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06757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0527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04051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09272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20453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2883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6422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1994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6425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5910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07214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09763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1729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1607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0203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2129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07711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3328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1725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09518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06588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13687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08069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04956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14685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5280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07146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06209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6170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47393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06078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20612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22440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08641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1245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0758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1364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3195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43503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7305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07709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27290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05433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09771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07501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34000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5226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11372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25492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13217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2498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05077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11063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42309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08817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12766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06262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2213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09276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21102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9260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04713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29199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10873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0919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9374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06624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2266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1200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2076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02264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08335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07093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40189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3189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07618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2631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08156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3587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2195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08133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10348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6246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11704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09119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03668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16409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0141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13366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40189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6796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2502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23777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05010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07168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21938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09863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13618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26798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16503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0393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19497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09714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12711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08256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02050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02181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6338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83664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08319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26704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20438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10845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03799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16963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09652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15884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07847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10574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1,27154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17082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14091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22445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15006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14198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20400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07896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08064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09831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07076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10381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11230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03934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12669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10935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08334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17975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1,39166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15637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19808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06012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09172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06886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19032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13011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11590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13722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10742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11138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13930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18673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0,07735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0,07486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0,16279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18890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12277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0,15956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11354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12687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0,16639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0,21588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04194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0,10248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0,11725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0,13556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0,04378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0,08702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03926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0,10028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12105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0,11066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0,16487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0,12589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0,22148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07644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0,15231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0,06779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2" office:value-type="string" calcext:value-type="string">
            <text:p>0,11293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0,23780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0,17745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0,18066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0,17918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0,09546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0,16567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,12508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0,13107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0,13385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11660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0,12195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04039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0,06998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0,20403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0,20113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0,35605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0,14672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0,14721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0,07396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0,16092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0,17226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0,16370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0,09168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0,08038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0,14541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0,10002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0,07428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0,21848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0,15195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0,16223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0,11786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0,09795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0,09685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0,06011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0,18599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2" office:value-type="string" calcext:value-type="string">
            <text:p>0,07585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0,13808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0,03535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2" office:value-type="string" calcext:value-type="string">
            <text:p>0,03163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0,07803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2" office:value-type="string" calcext:value-type="string">
            <text:p>0,13691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0,14046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0,10877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0,12732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0,10235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0,07759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2" office:value-type="string" calcext:value-type="string">
            <text:p>0,12251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0,12161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2" office:value-type="string" calcext:value-type="string">
            <text:p>0,12904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0,11099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2" office:value-type="string" calcext:value-type="string">
            <text:p>0,19232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0,20222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2" office:value-type="string" calcext:value-type="string">
            <text:p>0,05629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2" office:value-type="string" calcext:value-type="string">
            <text:p>0,14102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2" office:value-type="string" calcext:value-type="string">
            <text:p>0,05349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0,13386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0,07033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2" office:value-type="string" calcext:value-type="string">
            <text:p>0,12343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2" office:value-type="string" calcext:value-type="string">
            <text:p>0,20421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0,10112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0,10495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0,13681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0,11433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2" office:value-type="string" calcext:value-type="string">
            <text:p>0,04765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2" office:value-type="string" calcext:value-type="string">
            <text:p>0,04491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0,11522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2" office:value-type="string" calcext:value-type="string">
            <text:p>0,11973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0,11576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0,18058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0,13241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2" office:value-type="string" calcext:value-type="string">
            <text:p>0,00379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0,05012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2" office:value-type="string" calcext:value-type="string">
            <text:p>0,23645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0,10682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2" office:value-type="string" calcext:value-type="string">
            <text:p>0,14071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2" office:value-type="string" calcext:value-type="string">
            <text:p>0,18451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2" office:value-type="string" calcext:value-type="string">
            <text:p>0,16656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2" office:value-type="string" calcext:value-type="string">
            <text:p>0,09145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0,08531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0,06213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0,17103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0,17395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2" office:value-type="string" calcext:value-type="string">
            <text:p>0,12147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2" office:value-type="string" calcext:value-type="string">
            <text:p>0,13723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0,10218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0,08687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0,10483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2" office:value-type="string" calcext:value-type="string">
            <text:p>0,14726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0,19613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2" office:value-type="string" calcext:value-type="string">
            <text:p>0,19785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0,12419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2" office:value-type="string" calcext:value-type="string">
            <text:p>0,09103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2" office:value-type="string" calcext:value-type="string">
            <text:p>0,11366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0,15170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0,17194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2" office:value-type="string" calcext:value-type="string">
            <text:p>0,12588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0,23611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0,09433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0,15143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2" office:value-type="string" calcext:value-type="string">
            <text:p>0,16885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2" office:value-type="string" calcext:value-type="string">
            <text:p>0,09434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2" office:value-type="string" calcext:value-type="string">
            <text:p>0,06971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0,15864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0,08917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0,21892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0,06677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2" office:value-type="string" calcext:value-type="string">
            <text:p>0,12406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0,12019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2" office:value-type="string" calcext:value-type="string">
            <text:p>0,07510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0,17569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0,14378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2" office:value-type="string" calcext:value-type="string">
            <text:p>0,14298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0,15690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2" office:value-type="string" calcext:value-type="string">
            <text:p>0,18162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0,09674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0,24724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2" office:value-type="string" calcext:value-type="string">
            <text:p>0,09300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2" office:value-type="string" calcext:value-type="string">
            <text:p>0,03290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2" office:value-type="string" calcext:value-type="string">
            <text:p>0,15963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2" office:value-type="string" calcext:value-type="string">
            <text:p>0,03050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2" office:value-type="string" calcext:value-type="string">
            <text:p>0,14194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0,19552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0,08392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0,11263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2" office:value-type="string" calcext:value-type="string">
            <text:p>0,13347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2" office:value-type="string" calcext:value-type="string">
            <text:p>0,06979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0,29522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2" office:value-type="string" calcext:value-type="string">
            <text:p>0,16305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2" office:value-type="string" calcext:value-type="string">
            <text:p>0,19436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2" office:value-type="string" calcext:value-type="string">
            <text:p>0,06479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2" office:value-type="string" calcext:value-type="string">
            <text:p>0,07406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2" office:value-type="string" calcext:value-type="string">
            <text:p>0,10627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2" office:value-type="string" calcext:value-type="string">
            <text:p>0,13086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style-name="ce2" office:value-type="string" calcext:value-type="string">
            <text:p>0,08625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0,02812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2" office:value-type="string" calcext:value-type="string">
            <text:p>0,11245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2" office:value-type="string" calcext:value-type="string">
            <text:p>0,15183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2" office:value-type="string" calcext:value-type="string">
            <text:p>0,08122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0,15809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2" office:value-type="string" calcext:value-type="string">
            <text:p>0,12387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6</text:p>
          </table:table-cell>
          <table:table-cell table:style-name="ce2" office:value-type="string" calcext:value-type="string">
            <text:p>0,15646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style-name="ce2" office:value-type="string" calcext:value-type="string">
            <text:p>0,14063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style-name="ce2" office:value-type="string" calcext:value-type="string">
            <text:p>0,13212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2" office:value-type="string" calcext:value-type="string">
            <text:p>0,24047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0,19458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style-name="ce2" office:value-type="string" calcext:value-type="string">
            <text:p>0,21179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0,31078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0,10667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7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8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style-name="ce2" office:value-type="string" calcext:value-type="string">
            <text:p>0,10384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1</text:p>
          </table:table-cell>
          <table:table-cell table:style-name="ce2" office:value-type="string" calcext:value-type="string">
            <text:p>0,080731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2</text:p>
          </table:table-cell>
          <table:table-cell table:style-name="ce2" office:value-type="string" calcext:value-type="string">
            <text:p>0,13472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style-name="ce2" office:value-type="string" calcext:value-type="string">
            <text:p>0,18089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style-name="ce2" office:value-type="string" calcext:value-type="string">
            <text:p>0,051357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style-name="ce2" office:value-type="string" calcext:value-type="string">
            <text:p>0,076458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style-name="ce2" office:value-type="string" calcext:value-type="string">
            <text:p>0,10581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8</text:p>
          </table:table-cell>
          <table:table-cell table:style-name="ce2" office:value-type="string" calcext:value-type="string">
            <text:p>0,09088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9</text:p>
          </table:table-cell>
          <table:table-cell table:style-name="ce2" office:value-type="string" calcext:value-type="string">
            <text:p>0,07174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style-name="ce2" office:value-type="string" calcext:value-type="string">
            <text:p>0,18303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0,08146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0,104673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0,27081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5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6</text:p>
          </table:table-cell>
          <table:table-cell table:style-name="ce2" office:value-type="string" calcext:value-type="string">
            <text:p>0,166820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0,10114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style-name="ce2" office:value-type="string" calcext:value-type="string">
            <text:p>0,110014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0,154816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0</text:p>
          </table:table-cell>
          <table:table-cell table:number-columns-repeated="2"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0,08871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0,181642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3</text:p>
          </table:table-cell>
          <table:table-cell table:style-name="ce2" office:value-type="string" calcext:value-type="string">
            <text:p>0,14408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4</text:p>
          </table:table-cell>
          <table:table-cell table:style-name="ce2" office:value-type="string" calcext:value-type="string">
            <text:p>0,097219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2" office:value-type="string" calcext:value-type="string">
            <text:p>0,253005</text:p>
          </table:table-cell>
          <table:table-cell table:style-name="ce4" office:value-type="string" calcext:value-type="string">
            <text:p>0,17582</text:p>
          </table:table-cell>
          <table:table-cell table:number-columns-repeated="8"/>
        </table:table-row>
        <table:table-row table:style-name="ro2" table:number-rows-repeated="1047994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250'.A1:'250'.C58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07:38.0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07:53.899000000</dc:date>
    <meta:editing-duration>PT3M49S</meta:editing-duration>
    <meta:editing-cycles>4</meta:editing-cycles>
    <meta:generator>LibreOffice/4.3.7.2.lin04$Windows_x86 LibreOffice_project/12783c1c8dc092c05cea9a0168f01a1663ddfb11</meta:generator>
    <meta:document-statistic meta:table-count="1" meta:cell-count="1743" meta:object-count="0"/>
  </office:meta>
</office:document-meta>
</file>