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24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9772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8535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8946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24789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8278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09493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8623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2436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09928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26285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08302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4143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08833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20137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7575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7450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560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4476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28499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28838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4196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632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2486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7962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866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1053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571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0435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0847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4360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703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7998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313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0931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716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15259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32559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0948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5771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568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0903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2146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851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1648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9880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9755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36470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16942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1470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2332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46522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1244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2219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3568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2158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1714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5940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3268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9468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5420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8487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4299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6731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0825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3886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08827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5234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3609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395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7781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6097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0606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8177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8614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1516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6381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09643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3412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5665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06808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5939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2046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092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2849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5002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06021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439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2211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738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077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0803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7238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1765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1846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48660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9959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2187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8499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3760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147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7314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07348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330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11608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373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23975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4172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1600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10387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5096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27536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2888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0750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27580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8871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1,20298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21248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8043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3201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29035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0480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217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8155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21822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6801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23114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458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1621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05152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1,05519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0722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4551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4539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7003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2472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5115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4720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8071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7307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96428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3994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9672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367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22257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8410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20003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09818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8127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2388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09024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1635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7385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1140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04313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5791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1967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17309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48698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4261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09415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9684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086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14063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20234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6429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5800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3700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08859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2900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2351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08992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9311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4658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07600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22783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4229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2588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08855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546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0849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0672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253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3694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7704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24615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9479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2493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4848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0183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1132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7,07407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0784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04648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7536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9027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0690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4767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2571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1845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20874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9653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14102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707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9552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3128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1856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1428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6968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8428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2152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5911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02648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6544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6896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1243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01304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2898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3784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759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18837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834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0597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37614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08501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45524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8676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2017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570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2930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9503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6241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8475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20629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2404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11475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08184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30253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06734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8198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0694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18854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07596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4396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2953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11343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4096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24507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791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0417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2811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1907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4789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076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3047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219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3312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16698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9521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7025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5790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2728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15441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68051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22524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24670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0759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43790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2401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09919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25916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20225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517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2784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8954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737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07184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25188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2088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1771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0107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36886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3792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1165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41272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09648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12377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033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352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18628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14369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302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6026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20361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2304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3785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41777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09879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11629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10016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21793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020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11949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19996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18162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18744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21417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2032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13446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42101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9009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1057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146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6841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2435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0652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21514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06707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06977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193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6887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0813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2857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16332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0091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8350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14613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57409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09061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19936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5784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15878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25612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27183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17420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1257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09884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14063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22179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12655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31477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4200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02850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36121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16953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3693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16300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06664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09995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21690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39841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2843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20861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18729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11126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21571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16417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15400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15716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12831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0720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0876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20625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13959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15549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2283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22500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08154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25330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19228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1372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12614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24639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12346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15952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2681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05591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01799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09327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10138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1215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0,16255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8177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14025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16723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17777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12458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07828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15233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13338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13380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19024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13152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15742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20307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0,18145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11277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2494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0,07648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11815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17833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0878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19524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14336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12880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15049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11640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0,03763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18749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,13280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23232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,08383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09876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10392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18385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0,20538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02490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0,10321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style-name="ce2" office:value-type="string" calcext:value-type="string">
            <text:p>0,29327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19288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01020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17965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09160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0,12654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0,11677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22939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,25191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0,14068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0,13472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17363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0,18186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0,10953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11817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14225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0,1465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14724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18369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07570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0,43372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0,11617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0,40821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0,09484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10057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151787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0,07110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15902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12578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0,12547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0,02617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21798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11871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0,15822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0,26955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13803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0,06944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0,20823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0,11689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153914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0,19353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10305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10148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02212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2" office:value-type="string" calcext:value-type="string">
            <text:p>0,12732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17191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0,15637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0,1263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0,11543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2" office:value-type="string" calcext:value-type="string">
            <text:p>0,07049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0,20194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10580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0,12482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number-columns-repeated="2"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0,180746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0,07484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0,10831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style-name="ce2" office:value-type="string" calcext:value-type="string">
            <text:p>1,65816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0,14031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1,28875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style-name="ce2" office:value-type="string" calcext:value-type="string">
            <text:p>0,13377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0,12451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,155972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style-name="ce2" office:value-type="string" calcext:value-type="string">
            <text:p>0,221388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0,167590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0,24694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0,098541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0,11413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0,135203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0,106835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0,13926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0,155939</text:p>
          </table:table-cell>
          <table:table-cell table:style-name="ce4" office:value-type="string" calcext:value-type="string">
            <text:p>0,133646</text:p>
          </table:table-cell>
          <table:table-cell table:number-columns-repeated="8"/>
        </table:table-row>
        <table:table-row table:style-name="ro2" table:number-rows-repeated="104805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240'.B1:'2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08:05.9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08:23.504000000</dc:date>
    <meta:editing-duration>PT2M39S</meta:editing-duration>
    <meta:editing-cycles>3</meta:editing-cycles>
    <meta:generator>LibreOffice/4.3.7.2.lin04$Windows_x86 LibreOffice_project/12783c1c8dc092c05cea9a0168f01a1663ddfb11</meta:generator>
    <meta:document-statistic meta:table-count="1" meta:cell-count="1566" meta:object-count="0"/>
  </office:meta>
</office:document-meta>
</file>