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9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23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17029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7001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31264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09324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50071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38720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9494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03915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44894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4088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28733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4087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04188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31317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30746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2980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13021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37668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3,58273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17496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25956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27600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44385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9767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28618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7973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22171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08122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4088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39852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29666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1152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7404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3755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09233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44569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22021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4731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22320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16163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09497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25197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23782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35443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20389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7602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7888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21277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35443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5192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26144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41524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38000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6698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45854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3652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26666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20737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5440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5348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30673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8988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64147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9836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6162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1964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4,33684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4897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3742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9702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22020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4776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1263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25121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06568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6165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21102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37777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4397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6894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09867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22046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9456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35443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7177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20944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08156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07774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30627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14518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24589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7466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47545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21800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03560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2926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20509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23298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22470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3761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32243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33275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1895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2583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15613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05007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43871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43099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08318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7656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9115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43304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24738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2492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7057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3472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8660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2057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21535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5009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22801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22537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8934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21027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59587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50699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5307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29315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8322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1079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3898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09350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70064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4260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6171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5826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49167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1612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3975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03783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8871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20643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2052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35443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24714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3561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21358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20047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0779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27988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26232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21656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51598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35182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46390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8196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26080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3602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3626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1728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35443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3681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12773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58298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9860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39824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20568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28777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26160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6419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9483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26864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35443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31837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27498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18725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34196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08222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5774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31892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36497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22544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35324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09896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9382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22508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29157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31236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16533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7351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25951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42020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26447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3828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1289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37726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43968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7996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9808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2,19935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47500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0540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09181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22584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6231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3482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259192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20136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3139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15435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31076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2016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27630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31391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289364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360423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15210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07396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08794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31081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337565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228956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93078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23822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229227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number-columns-repeated="2"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535379</text:p>
          </table:table-cell>
          <table:table-cell table:style-name="ce4" office:value-type="string" calcext:value-type="string">
            <text:p>0,193464</text:p>
          </table:table-cell>
          <table:table-cell table:number-columns-repeated="8"/>
        </table:table-row>
        <table:table-row table:style-name="ro2" table:number-rows-repeated="1048316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230'.B1:'23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08:33.5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08:47.975000000</dc:date>
    <meta:editing-duration>PT2M4S</meta:editing-duration>
    <meta:editing-cycles>3</meta:editing-cycles>
    <meta:generator>LibreOffice/4.3.7.2.lin04$Windows_x86 LibreOffice_project/12783c1c8dc092c05cea9a0168f01a1663ddfb11</meta:generator>
    <meta:document-statistic meta:table-count="1" meta:cell-count="777" meta:object-count="0"/>
  </office:meta>
</office:document-meta>
</file>