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2cm"/>
    </style:style>
    <style:style style:name="co2" style:family="table-column">
      <style:table-column-properties fo:break-before="auto" style:column-width="3.909cm"/>
    </style:style>
    <style:style style:name="co3" style:family="table-column">
      <style:table-column-properties fo:break-before="auto" style:column-width="3.88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21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0,17115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2" office:value-type="string" calcext:value-type="string">
            <text:p>0,08556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2" office:value-type="string" calcext:value-type="string">
            <text:p>0,21360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2" office:value-type="string" calcext:value-type="string">
            <text:p>0,06372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2" office:value-type="string" calcext:value-type="string">
            <text:p>0,13150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2" office:value-type="string" calcext:value-type="string">
            <text:p>0,06589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2" office:value-type="string" calcext:value-type="string">
            <text:p>0,04642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2" office:value-type="string" calcext:value-type="string">
            <text:p>0,20045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2" office:value-type="string" calcext:value-type="string">
            <text:p>0,10773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0,245363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0,07899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2" office:value-type="string" calcext:value-type="string">
            <text:p>0,08018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2" office:value-type="string" calcext:value-type="string">
            <text:p>0,08489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2" office:value-type="string" calcext:value-type="string">
            <text:p>0,16019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2" office:value-type="string" calcext:value-type="string">
            <text:p>0,146223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2" office:value-type="string" calcext:value-type="string">
            <text:p>0,285913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2" office:value-type="string" calcext:value-type="string">
            <text:p>0,13773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2" office:value-type="string" calcext:value-type="string">
            <text:p>0,147083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2" office:value-type="string" calcext:value-type="string">
            <text:p>0,158224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2" office:value-type="string" calcext:value-type="string">
            <text:p>0,13347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2" office:value-type="string" calcext:value-type="string">
            <text:p>0,04420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2" office:value-type="string" calcext:value-type="string">
            <text:p>0,00354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2" office:value-type="string" calcext:value-type="string">
            <text:p>0,100403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2" office:value-type="string" calcext:value-type="string">
            <text:p>0,12829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2" office:value-type="string" calcext:value-type="string">
            <text:p>0,09483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2" office:value-type="string" calcext:value-type="string">
            <text:p>0,22068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2" office:value-type="string" calcext:value-type="string">
            <text:p>0,036684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2" office:value-type="string" calcext:value-type="string">
            <text:p>0,12167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2" office:value-type="string" calcext:value-type="string">
            <text:p>0,205424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2" office:value-type="string" calcext:value-type="string">
            <text:p>0,142964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2" office:value-type="string" calcext:value-type="string">
            <text:p>0,09756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2" office:value-type="string" calcext:value-type="string">
            <text:p>0,11656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2" office:value-type="string" calcext:value-type="string">
            <text:p>0,08902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2" office:value-type="string" calcext:value-type="string">
            <text:p>0,07396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2" office:value-type="string" calcext:value-type="string">
            <text:p>0,189473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2" office:value-type="string" calcext:value-type="string">
            <text:p>0,12011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2" office:value-type="string" calcext:value-type="string">
            <text:p>0,19964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2" office:value-type="string" calcext:value-type="string">
            <text:p>1,14107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2" office:value-type="string" calcext:value-type="string">
            <text:p>0,125574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2" office:value-type="string" calcext:value-type="string">
            <text:p>0,10398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2" office:value-type="string" calcext:value-type="string">
            <text:p>0,176294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2" office:value-type="string" calcext:value-type="string">
            <text:p>0,79452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2" office:value-type="string" calcext:value-type="string">
            <text:p>0,11426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2" office:value-type="string" calcext:value-type="string">
            <text:p>0,11020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2" office:value-type="string" calcext:value-type="string">
            <text:p>0,10604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2" office:value-type="string" calcext:value-type="string">
            <text:p>0,101833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2" office:value-type="string" calcext:value-type="string">
            <text:p>0,15541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2" office:value-type="string" calcext:value-type="string">
            <text:p>0,61843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2" office:value-type="string" calcext:value-type="string">
            <text:p>0,13025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2" office:value-type="string" calcext:value-type="string">
            <text:p>0,23005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2" office:value-type="string" calcext:value-type="string">
            <text:p>0,12291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2" office:value-type="string" calcext:value-type="string">
            <text:p>0,07394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2" office:value-type="string" calcext:value-type="string">
            <text:p>0,14050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2" office:value-type="string" calcext:value-type="string">
            <text:p>0,122163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2" office:value-type="string" calcext:value-type="string">
            <text:p>0,12127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2" office:value-type="string" calcext:value-type="string">
            <text:p>0,03241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2" office:value-type="string" calcext:value-type="string">
            <text:p>0,169624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2" office:value-type="string" calcext:value-type="string">
            <text:p>0,21113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2" office:value-type="string" calcext:value-type="string">
            <text:p>0,20566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2" office:value-type="string" calcext:value-type="string">
            <text:p>0,03519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2" office:value-type="string" calcext:value-type="string">
            <text:p>0,06732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2" office:value-type="string" calcext:value-type="string">
            <text:p>0,08817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2" office:value-type="string" calcext:value-type="string">
            <text:p>0,06681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2" office:value-type="string" calcext:value-type="string">
            <text:p>0,14190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2" office:value-type="string" calcext:value-type="string">
            <text:p>0,09375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2" office:value-type="string" calcext:value-type="string">
            <text:p>0,18855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2" office:value-type="string" calcext:value-type="string">
            <text:p>0,05337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2" office:value-type="string" calcext:value-type="string">
            <text:p>0,05411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2" office:value-type="string" calcext:value-type="string">
            <text:p>0,13029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2" office:value-type="string" calcext:value-type="string">
            <text:p>0,09077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2" office:value-type="string" calcext:value-type="string">
            <text:p>0,19604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2" office:value-type="string" calcext:value-type="string">
            <text:p>0,310833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2" office:value-type="string" calcext:value-type="string">
            <text:p>0,07326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2" office:value-type="string" calcext:value-type="string">
            <text:p>0,22777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2" office:value-type="string" calcext:value-type="string">
            <text:p>0,03785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2" office:value-type="string" calcext:value-type="string">
            <text:p>0,88709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2" office:value-type="string" calcext:value-type="string">
            <text:p>0,05201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2" office:value-type="string" calcext:value-type="string">
            <text:p>0,03738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2" office:value-type="string" calcext:value-type="string">
            <text:p>0,06438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2" office:value-type="string" calcext:value-type="string">
            <text:p>0,12216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2" office:value-type="string" calcext:value-type="string">
            <text:p>0,16670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,10240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,08840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,11925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,14033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,23417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,06284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,10420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,17876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,24626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,14675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0,10936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0,38428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0,14159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0,14599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0,07395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0,08781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0,11297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1,41001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,09227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0,112413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0,06949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0,12248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0,26302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0,19595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0,34883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0,06529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0,12435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0,145704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0,11101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0,10599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0,148264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0,08499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0,11405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0,025544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0,03323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0,13641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,09391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0,10897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0,32836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0,26304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0,13555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0,082593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0,15251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0,22358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0,08870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0,223043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2" office:value-type="string" calcext:value-type="string">
            <text:p>0,08874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0,117064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0,05362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0,16741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0,23908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0,10354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0,05331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2" office:value-type="string" calcext:value-type="string">
            <text:p>0,09168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2" office:value-type="string" calcext:value-type="string">
            <text:p>0,09952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0,10065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0,19506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0,14598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0,03610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0,11726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0,04892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0,10338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2" office:value-type="string" calcext:value-type="string">
            <text:p>0,183153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0,17598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2" office:value-type="string" calcext:value-type="string">
            <text:p>0,12415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0,12985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0,17338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0,17202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0,11428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2" office:value-type="string" calcext:value-type="string">
            <text:p>0,149203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2" office:value-type="string" calcext:value-type="string">
            <text:p>0,08922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2" office:value-type="string" calcext:value-type="string">
            <text:p>0,14472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0,08737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0,10530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,18100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0,28510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0,14351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0,08646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0,11391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0,22426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0,11191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0,10584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0,18227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0,19336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0,11263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0,14734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0,19506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0,046813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2" office:value-type="string" calcext:value-type="string">
            <text:p>0,25681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0,81369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0,14430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2" office:value-type="string" calcext:value-type="string">
            <text:p>0,20040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2" office:value-type="string" calcext:value-type="string">
            <text:p>0,13704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0,12252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0,13208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0,19765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2" office:value-type="string" calcext:value-type="string">
            <text:p>0,07353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0,257484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0,07714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2" office:value-type="string" calcext:value-type="string">
            <text:p>0,072203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2" office:value-type="string" calcext:value-type="string">
            <text:p>0,28958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2" office:value-type="string" calcext:value-type="string">
            <text:p>0,14243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0,01960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0,10737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2" office:value-type="string" calcext:value-type="string">
            <text:p>0,66232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0,188423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2" office:value-type="string" calcext:value-type="string">
            <text:p>0,16317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2" office:value-type="string" calcext:value-type="string">
            <text:p>0,15802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0,158184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0,07056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2" office:value-type="string" calcext:value-type="string">
            <text:p>0,13534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2" office:value-type="string" calcext:value-type="string">
            <text:p>0,04884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2" office:value-type="string" calcext:value-type="string">
            <text:p>0,11150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2" office:value-type="string" calcext:value-type="string">
            <text:p>0,254953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2" office:value-type="string" calcext:value-type="string">
            <text:p>0,15393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2" office:value-type="string" calcext:value-type="string">
            <text:p>0,04037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2" office:value-type="string" calcext:value-type="string">
            <text:p>0,10434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0,093664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0,36723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2" office:value-type="string" calcext:value-type="string">
            <text:p>0,26666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0,07129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2" office:value-type="string" calcext:value-type="string">
            <text:p>0,08967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2" office:value-type="string" calcext:value-type="string">
            <text:p>0,09636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0,140483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0,11118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0,09957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0,273063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2" office:value-type="string" calcext:value-type="string">
            <text:p>0,131283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2" office:value-type="string" calcext:value-type="string">
            <text:p>0,09197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2" office:value-type="string" calcext:value-type="string">
            <text:p>0,11226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2" office:value-type="string" calcext:value-type="string">
            <text:p>0,07261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2" office:value-type="string" calcext:value-type="string">
            <text:p>0,53697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2" office:value-type="string" calcext:value-type="string">
            <text:p>0,13853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2" office:value-type="string" calcext:value-type="string">
            <text:p>0,18424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2" office:value-type="string" calcext:value-type="string">
            <text:p>0,040494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0,09670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2" office:value-type="string" calcext:value-type="string">
            <text:p>0,17729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2" office:value-type="string" calcext:value-type="string">
            <text:p>0,21787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2" office:value-type="string" calcext:value-type="string">
            <text:p>0,11212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2" office:value-type="string" calcext:value-type="string">
            <text:p>0,15974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2" office:value-type="string" calcext:value-type="string">
            <text:p>0,090984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0,10212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2" office:value-type="string" calcext:value-type="string">
            <text:p>0,17442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2" office:value-type="string" calcext:value-type="string">
            <text:p>0,21184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2" office:value-type="string" calcext:value-type="string">
            <text:p>0,08667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2" office:value-type="string" calcext:value-type="string">
            <text:p>0,07296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2" office:value-type="string" calcext:value-type="string">
            <text:p>0,19657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2" office:value-type="string" calcext:value-type="string">
            <text:p>0,064474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2" office:value-type="string" calcext:value-type="string">
            <text:p>0,14421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2" office:value-type="string" calcext:value-type="string">
            <text:p>0,02407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0,15983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2" office:value-type="string" calcext:value-type="string">
            <text:p>0,38429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2" office:value-type="string" calcext:value-type="string">
            <text:p>0,17679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0,09972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2" office:value-type="string" calcext:value-type="string">
            <text:p>0,68453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0,07534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0,12776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2" office:value-type="string" calcext:value-type="string">
            <text:p>0,07073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0,07654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2" office:value-type="string" calcext:value-type="string">
            <text:p>0,08618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0,85479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2" office:value-type="string" calcext:value-type="string">
            <text:p>0,16191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2" office:value-type="string" calcext:value-type="string">
            <text:p>0,342634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2" office:value-type="string" calcext:value-type="string">
            <text:p>0,14965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2" office:value-type="string" calcext:value-type="string">
            <text:p>0,20929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0,175014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2" office:value-type="string" calcext:value-type="string">
            <text:p>0,08082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>0,080073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2" office:value-type="string" calcext:value-type="string">
            <text:p>0,14110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2" office:value-type="string" calcext:value-type="string">
            <text:p>0,08448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>0,10307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2" office:value-type="string" calcext:value-type="string">
            <text:p>0,10206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0,144224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2" office:value-type="string" calcext:value-type="string">
            <text:p>0,06760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2" office:value-type="string" calcext:value-type="string">
            <text:p>0,37060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0,14060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>0,05023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2" office:value-type="string" calcext:value-type="string">
            <text:p>0,18807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2" office:value-type="string" calcext:value-type="string">
            <text:p>0,10161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>0,29280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0,19524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2" office:value-type="string" calcext:value-type="string">
            <text:p>0,134434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2" office:value-type="string" calcext:value-type="string">
            <text:p>0,14097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style-name="ce2" office:value-type="string" calcext:value-type="string">
            <text:p>0,13165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2" office:value-type="string" calcext:value-type="string">
            <text:p>0,15365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2" office:value-type="string" calcext:value-type="string">
            <text:p>0,211524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2" office:value-type="string" calcext:value-type="string">
            <text:p>0,15217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2" office:value-type="string" calcext:value-type="string">
            <text:p>0,114663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2" office:value-type="string" calcext:value-type="string">
            <text:p>0,12720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2" office:value-type="string" calcext:value-type="string">
            <text:p>0,152724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2" office:value-type="string" calcext:value-type="string">
            <text:p>0,01379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2" office:value-type="string" calcext:value-type="string">
            <text:p>0,18176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style-name="ce2" office:value-type="string" calcext:value-type="string">
            <text:p>0,15364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style-name="ce2" office:value-type="string" calcext:value-type="string">
            <text:p>0,13605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style-name="ce2" office:value-type="string" calcext:value-type="string">
            <text:p>0,12506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0,09154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style-name="ce2" office:value-type="string" calcext:value-type="string">
            <text:p>0,09736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style-name="ce2" office:value-type="string" calcext:value-type="string">
            <text:p>0,18722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style-name="ce2" office:value-type="string" calcext:value-type="string">
            <text:p>0,56878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style-name="ce2" office:value-type="string" calcext:value-type="string">
            <text:p>0,00541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style-name="ce2" office:value-type="string" calcext:value-type="string">
            <text:p>1,36741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style-name="ce2" office:value-type="string" calcext:value-type="string">
            <text:p>0,246124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style-name="ce2" office:value-type="string" calcext:value-type="string">
            <text:p>0,12291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0,08392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1</text:p>
          </table:table-cell>
          <table:table-cell table:style-name="ce2" office:value-type="string" calcext:value-type="string">
            <text:p>0,19266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style-name="ce2" office:value-type="string" calcext:value-type="string">
            <text:p>0,18946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style-name="ce2" office:value-type="string" calcext:value-type="string">
            <text:p>0,095014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style-name="ce2" office:value-type="string" calcext:value-type="string">
            <text:p>0,06538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style-name="ce2" office:value-type="string" calcext:value-type="string">
            <text:p>0,19014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style-name="ce2" office:value-type="string" calcext:value-type="string">
            <text:p>0,17917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style-name="ce2" office:value-type="string" calcext:value-type="string">
            <text:p>0,11317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0,43091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2" office:value-type="string" calcext:value-type="string">
            <text:p>0,13714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style-name="ce2" office:value-type="string" calcext:value-type="string">
            <text:p>0,02687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style-name="ce2" office:value-type="string" calcext:value-type="string">
            <text:p>0,09570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style-name="ce2" office:value-type="string" calcext:value-type="string">
            <text:p>0,11749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style-name="ce2" office:value-type="string" calcext:value-type="string">
            <text:p>0,13396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style-name="ce2" office:value-type="string" calcext:value-type="string">
            <text:p>0,12118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style-name="ce2" office:value-type="string" calcext:value-type="string">
            <text:p>0,15162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style-name="ce2" office:value-type="string" calcext:value-type="string">
            <text:p>0,105893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style-name="ce2" office:value-type="string" calcext:value-type="string">
            <text:p>0,21049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style-name="ce2" office:value-type="string" calcext:value-type="string">
            <text:p>0,11525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4</text:p>
          </table:table-cell>
          <table:table-cell table:style-name="ce2" office:value-type="string" calcext:value-type="string">
            <text:p>0,23467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style-name="ce2" office:value-type="string" calcext:value-type="string">
            <text:p>0,530333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6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style-name="ce2" office:value-type="string" calcext:value-type="string">
            <text:p>0,16833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style-name="ce2" office:value-type="string" calcext:value-type="string">
            <text:p>0,09048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style-name="ce2" office:value-type="string" calcext:value-type="string">
            <text:p>0,08814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0,96339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2" office:value-type="string" calcext:value-type="string">
            <text:p>0,09180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1,38082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0,09857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style-name="ce2" office:value-type="string" calcext:value-type="string">
            <text:p>0,41111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0,13751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style-name="ce2" office:value-type="string" calcext:value-type="string">
            <text:p>0,14015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9</text:p>
          </table:table-cell>
          <table:table-cell table:style-name="ce2" office:value-type="string" calcext:value-type="string">
            <text:p>0,13095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0,16843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0,10425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0,09666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style-name="ce2" office:value-type="string" calcext:value-type="string">
            <text:p>0,52435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0,13226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style-name="ce2" office:value-type="string" calcext:value-type="string">
            <text:p>0,05727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7</text:p>
          </table:table-cell>
          <table:table-cell table:style-name="ce2" office:value-type="string" calcext:value-type="string">
            <text:p>0,34148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style-name="ce2" office:value-type="string" calcext:value-type="string">
            <text:p>0,29202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0,01021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style-name="ce2" office:value-type="string" calcext:value-type="string">
            <text:p>0,117274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style-name="ce2" office:value-type="string" calcext:value-type="string">
            <text:p>0,133933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0,13169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style-name="ce2" office:value-type="string" calcext:value-type="string">
            <text:p>0,23499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7</text:p>
          </table:table-cell>
          <table:table-cell table:style-name="ce2" office:value-type="string" calcext:value-type="string">
            <text:p>0,17859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9</text:p>
          </table:table-cell>
          <table:table-cell table:style-name="ce2" office:value-type="string" calcext:value-type="string">
            <text:p>0,08238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0</text:p>
          </table:table-cell>
          <table:table-cell table:style-name="ce2" office:value-type="string" calcext:value-type="string">
            <text:p>0,10646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1</text:p>
          </table:table-cell>
          <table:table-cell table:style-name="ce2" office:value-type="string" calcext:value-type="string">
            <text:p>0,17645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0,12863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0,03937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0,08896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5</text:p>
          </table:table-cell>
          <table:table-cell table:style-name="ce2" office:value-type="string" calcext:value-type="string">
            <text:p>0,13440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style-name="ce2" office:value-type="string" calcext:value-type="string">
            <text:p>0,120843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8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9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0</text:p>
          </table:table-cell>
          <table:table-cell table:style-name="ce2" office:value-type="string" calcext:value-type="string">
            <text:p>0,14077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1</text:p>
          </table:table-cell>
          <table:table-cell table:style-name="ce2" office:value-type="string" calcext:value-type="string">
            <text:p>0,13513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2</text:p>
          </table:table-cell>
          <table:table-cell table:style-name="ce2" office:value-type="string" calcext:value-type="string">
            <text:p>0,07073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4</text:p>
          </table:table-cell>
          <table:table-cell table:style-name="ce2" office:value-type="string" calcext:value-type="string">
            <text:p>0,10272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style-name="ce2" office:value-type="string" calcext:value-type="string">
            <text:p>0,13873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6</text:p>
          </table:table-cell>
          <table:table-cell table:style-name="ce2" office:value-type="string" calcext:value-type="string">
            <text:p>0,09023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7</text:p>
          </table:table-cell>
          <table:table-cell table:style-name="ce2" office:value-type="string" calcext:value-type="string">
            <text:p>0,17929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8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9</text:p>
          </table:table-cell>
          <table:table-cell table:style-name="ce2" office:value-type="string" calcext:value-type="string">
            <text:p>0,13833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0</text:p>
          </table:table-cell>
          <table:table-cell table:style-name="ce2" office:value-type="string" calcext:value-type="string">
            <text:p>0,15834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1</text:p>
          </table:table-cell>
          <table:table-cell table:style-name="ce2" office:value-type="string" calcext:value-type="string">
            <text:p>0,33376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2</text:p>
          </table:table-cell>
          <table:table-cell table:style-name="ce2" office:value-type="string" calcext:value-type="string">
            <text:p>0,17105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4</text:p>
          </table:table-cell>
          <table:table-cell table:style-name="ce2" office:value-type="string" calcext:value-type="string">
            <text:p>0,10533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5</text:p>
          </table:table-cell>
          <table:table-cell table:style-name="ce2" office:value-type="string" calcext:value-type="string">
            <text:p>0,218924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6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7</text:p>
          </table:table-cell>
          <table:table-cell table:style-name="ce2" office:value-type="string" calcext:value-type="string">
            <text:p>0,12821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8</text:p>
          </table:table-cell>
          <table:table-cell table:style-name="ce2" office:value-type="string" calcext:value-type="string">
            <text:p>0,23616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9</text:p>
          </table:table-cell>
          <table:table-cell table:style-name="ce2" office:value-type="string" calcext:value-type="string">
            <text:p>0,11586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0</text:p>
          </table:table-cell>
          <table:table-cell table:style-name="ce2" office:value-type="string" calcext:value-type="string">
            <text:p>0,06509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1</text:p>
          </table:table-cell>
          <table:table-cell table:style-name="ce2" office:value-type="string" calcext:value-type="string">
            <text:p>0,148144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2</text:p>
          </table:table-cell>
          <table:table-cell table:style-name="ce2" office:value-type="string" calcext:value-type="string">
            <text:p>0,17659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3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4</text:p>
          </table:table-cell>
          <table:table-cell table:style-name="ce2" office:value-type="string" calcext:value-type="string">
            <text:p>0,15514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5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6</text:p>
          </table:table-cell>
          <table:table-cell table:style-name="ce2" office:value-type="string" calcext:value-type="string">
            <text:p>0,14085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7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8</text:p>
          </table:table-cell>
          <table:table-cell table:style-name="ce2" office:value-type="string" calcext:value-type="string">
            <text:p>0,03640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9</text:p>
          </table:table-cell>
          <table:table-cell table:style-name="ce2" office:value-type="string" calcext:value-type="string">
            <text:p>0,201534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0</text:p>
          </table:table-cell>
          <table:table-cell table:style-name="ce2" office:value-type="string" calcext:value-type="string">
            <text:p>0,13469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1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2</text:p>
          </table:table-cell>
          <table:table-cell table:style-name="ce2" office:value-type="string" calcext:value-type="string">
            <text:p>0,16783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3</text:p>
          </table:table-cell>
          <table:table-cell table:style-name="ce2" office:value-type="string" calcext:value-type="string">
            <text:p>0,38916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4</text:p>
          </table:table-cell>
          <table:table-cell table:style-name="ce2" office:value-type="string" calcext:value-type="string">
            <text:p>0,096654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5</text:p>
          </table:table-cell>
          <table:table-cell table:style-name="ce2" office:value-type="string" calcext:value-type="string">
            <text:p>0,37691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6</text:p>
          </table:table-cell>
          <table:table-cell table:style-name="ce2" office:value-type="string" calcext:value-type="string">
            <text:p>0,423753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7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8</text:p>
          </table:table-cell>
          <table:table-cell table:style-name="ce2" office:value-type="string" calcext:value-type="string">
            <text:p>0,23894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9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0</text:p>
          </table:table-cell>
          <table:table-cell table:style-name="ce2" office:value-type="string" calcext:value-type="string">
            <text:p>0,063243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1</text:p>
          </table:table-cell>
          <table:table-cell table:style-name="ce2" office:value-type="string" calcext:value-type="string">
            <text:p>0,20496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2</text:p>
          </table:table-cell>
          <table:table-cell table:style-name="ce2" office:value-type="string" calcext:value-type="string">
            <text:p>0,08798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3</text:p>
          </table:table-cell>
          <table:table-cell table:style-name="ce2" office:value-type="string" calcext:value-type="string">
            <text:p>0,37165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4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5</text:p>
          </table:table-cell>
          <table:table-cell table:style-name="ce2" office:value-type="string" calcext:value-type="string">
            <text:p>0,17176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6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7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8</text:p>
          </table:table-cell>
          <table:table-cell table:style-name="ce2" office:value-type="string" calcext:value-type="string">
            <text:p>2,68745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9</text:p>
          </table:table-cell>
          <table:table-cell table:style-name="ce2" office:value-type="string" calcext:value-type="string">
            <text:p>0,05406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0</text:p>
          </table:table-cell>
          <table:table-cell table:style-name="ce2" office:value-type="string" calcext:value-type="string">
            <text:p>0,04727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1</text:p>
          </table:table-cell>
          <table:table-cell table:style-name="ce2" office:value-type="string" calcext:value-type="string">
            <text:p>0,07244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0,10870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3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4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5</text:p>
          </table:table-cell>
          <table:table-cell table:style-name="ce2" office:value-type="string" calcext:value-type="string">
            <text:p>0,81155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6</text:p>
          </table:table-cell>
          <table:table-cell table:style-name="ce2" office:value-type="string" calcext:value-type="string">
            <text:p>0,156874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7</text:p>
          </table:table-cell>
          <table:table-cell table:style-name="ce2" office:value-type="string" calcext:value-type="string">
            <text:p>0,07590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8</text:p>
          </table:table-cell>
          <table:table-cell table:style-name="ce2" office:value-type="string" calcext:value-type="string">
            <text:p>0,07278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9</text:p>
          </table:table-cell>
          <table:table-cell table:style-name="ce2" office:value-type="string" calcext:value-type="string">
            <text:p>0,12442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0,13971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1</text:p>
          </table:table-cell>
          <table:table-cell table:style-name="ce2" office:value-type="string" calcext:value-type="string">
            <text:p>0,12930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2</text:p>
          </table:table-cell>
          <table:table-cell table:style-name="ce2" office:value-type="string" calcext:value-type="string">
            <text:p>0,08929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3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4</text:p>
          </table:table-cell>
          <table:table-cell table:style-name="ce2" office:value-type="string" calcext:value-type="string">
            <text:p>0,25066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5</text:p>
          </table:table-cell>
          <table:table-cell table:style-name="ce2" office:value-type="string" calcext:value-type="string">
            <text:p>0,11413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6</text:p>
          </table:table-cell>
          <table:table-cell table:style-name="ce2" office:value-type="string" calcext:value-type="string">
            <text:p>0,04955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7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8</text:p>
          </table:table-cell>
          <table:table-cell table:style-name="ce2" office:value-type="string" calcext:value-type="string">
            <text:p>0,26492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0</text:p>
          </table:table-cell>
          <table:table-cell table:style-name="ce2" office:value-type="string" calcext:value-type="string">
            <text:p>0,29744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1</text:p>
          </table:table-cell>
          <table:table-cell table:style-name="ce2" office:value-type="string" calcext:value-type="string">
            <text:p>0,11081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2</text:p>
          </table:table-cell>
          <table:table-cell table:style-name="ce2" office:value-type="string" calcext:value-type="string">
            <text:p>0,099824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3</text:p>
          </table:table-cell>
          <table:table-cell table:style-name="ce2" office:value-type="string" calcext:value-type="string">
            <text:p>0,133523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4</text:p>
          </table:table-cell>
          <table:table-cell table:style-name="ce2" office:value-type="string" calcext:value-type="string">
            <text:p>0,041983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5</text:p>
          </table:table-cell>
          <table:table-cell table:style-name="ce2" office:value-type="string" calcext:value-type="string">
            <text:p>0,16298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6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7</text:p>
          </table:table-cell>
          <table:table-cell table:style-name="ce2" office:value-type="string" calcext:value-type="string">
            <text:p>0,12281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8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9</text:p>
          </table:table-cell>
          <table:table-cell table:style-name="ce2" office:value-type="string" calcext:value-type="string">
            <text:p>0,14878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0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1</text:p>
          </table:table-cell>
          <table:table-cell table:style-name="ce2" office:value-type="string" calcext:value-type="string">
            <text:p>0,16083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2</text:p>
          </table:table-cell>
          <table:table-cell table:style-name="ce2" office:value-type="string" calcext:value-type="string">
            <text:p>0,15215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3</text:p>
          </table:table-cell>
          <table:table-cell table:style-name="ce2" office:value-type="string" calcext:value-type="string">
            <text:p>0,13637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4</text:p>
          </table:table-cell>
          <table:table-cell table:style-name="ce2" office:value-type="string" calcext:value-type="string">
            <text:p>0,12758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5</text:p>
          </table:table-cell>
          <table:table-cell table:style-name="ce2" office:value-type="string" calcext:value-type="string">
            <text:p>0,07171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6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7</text:p>
          </table:table-cell>
          <table:table-cell table:style-name="ce2" office:value-type="string" calcext:value-type="string">
            <text:p>0,15308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8</text:p>
          </table:table-cell>
          <table:table-cell table:style-name="ce2" office:value-type="string" calcext:value-type="string">
            <text:p>0,05046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9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0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1</text:p>
          </table:table-cell>
          <table:table-cell table:style-name="ce2" office:value-type="string" calcext:value-type="string">
            <text:p>0,19727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2</text:p>
          </table:table-cell>
          <table:table-cell table:style-name="ce2" office:value-type="string" calcext:value-type="string">
            <text:p>0,077404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3</text:p>
          </table:table-cell>
          <table:table-cell table:style-name="ce2" office:value-type="string" calcext:value-type="string">
            <text:p>0,12727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4</text:p>
          </table:table-cell>
          <table:table-cell table:style-name="ce2" office:value-type="string" calcext:value-type="string">
            <text:p>0,08196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5</text:p>
          </table:table-cell>
          <table:table-cell table:style-name="ce2" office:value-type="string" calcext:value-type="string">
            <text:p>0,10446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6</text:p>
          </table:table-cell>
          <table:table-cell table:style-name="ce2" office:value-type="string" calcext:value-type="string">
            <text:p>0,08663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7</text:p>
          </table:table-cell>
          <table:table-cell table:style-name="ce2" office:value-type="string" calcext:value-type="string">
            <text:p>0,071843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8</text:p>
          </table:table-cell>
          <table:table-cell table:style-name="ce2" office:value-type="string" calcext:value-type="string">
            <text:p>0,18397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9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0</text:p>
          </table:table-cell>
          <table:table-cell table:style-name="ce2" office:value-type="string" calcext:value-type="string">
            <text:p>0,13482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1</text:p>
          </table:table-cell>
          <table:table-cell table:style-name="ce2" office:value-type="string" calcext:value-type="string">
            <text:p>0,12576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2</text:p>
          </table:table-cell>
          <table:table-cell table:style-name="ce2" office:value-type="string" calcext:value-type="string">
            <text:p>0,15044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3</text:p>
          </table:table-cell>
          <table:table-cell table:style-name="ce2" office:value-type="string" calcext:value-type="string">
            <text:p>0,18411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4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5</text:p>
          </table:table-cell>
          <table:table-cell table:style-name="ce2" office:value-type="string" calcext:value-type="string">
            <text:p>0,14614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6</text:p>
          </table:table-cell>
          <table:table-cell table:style-name="ce2" office:value-type="string" calcext:value-type="string">
            <text:p>0,13469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7</text:p>
          </table:table-cell>
          <table:table-cell table:style-name="ce2" office:value-type="string" calcext:value-type="string">
            <text:p>0,166733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8</text:p>
          </table:table-cell>
          <table:table-cell table:style-name="ce2" office:value-type="string" calcext:value-type="string">
            <text:p>0,21685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9</text:p>
          </table:table-cell>
          <table:table-cell table:style-name="ce2" office:value-type="string" calcext:value-type="string">
            <text:p>0,122253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0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2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3</text:p>
          </table:table-cell>
          <table:table-cell table:style-name="ce2" office:value-type="string" calcext:value-type="string">
            <text:p>0,09430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4</text:p>
          </table:table-cell>
          <table:table-cell table:style-name="ce2" office:value-type="string" calcext:value-type="string">
            <text:p>0,24725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5</text:p>
          </table:table-cell>
          <table:table-cell table:style-name="ce2" office:value-type="string" calcext:value-type="string">
            <text:p>0,15867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6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7</text:p>
          </table:table-cell>
          <table:table-cell table:style-name="ce2" office:value-type="string" calcext:value-type="string">
            <text:p>0,15637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8</text:p>
          </table:table-cell>
          <table:table-cell table:style-name="ce2" office:value-type="string" calcext:value-type="string">
            <text:p>0,07311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9</text:p>
          </table:table-cell>
          <table:table-cell table:style-name="ce2" office:value-type="string" calcext:value-type="string">
            <text:p>0,14842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0</text:p>
          </table:table-cell>
          <table:table-cell table:style-name="ce2" office:value-type="string" calcext:value-type="string">
            <text:p>1,352364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1</text:p>
          </table:table-cell>
          <table:table-cell table:style-name="ce2" office:value-type="string" calcext:value-type="string">
            <text:p>0,15587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2</text:p>
          </table:table-cell>
          <table:table-cell table:style-name="ce2" office:value-type="string" calcext:value-type="string">
            <text:p>0,14047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3</text:p>
          </table:table-cell>
          <table:table-cell table:style-name="ce2" office:value-type="string" calcext:value-type="string">
            <text:p>0,16413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4</text:p>
          </table:table-cell>
          <table:table-cell table:style-name="ce2" office:value-type="string" calcext:value-type="string">
            <text:p>0,11529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5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6</text:p>
          </table:table-cell>
          <table:table-cell table:style-name="ce2" office:value-type="string" calcext:value-type="string">
            <text:p>0,08174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7</text:p>
          </table:table-cell>
          <table:table-cell table:style-name="ce2" office:value-type="string" calcext:value-type="string">
            <text:p>0,09894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8</text:p>
          </table:table-cell>
          <table:table-cell table:style-name="ce2" office:value-type="string" calcext:value-type="string">
            <text:p>0,08064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9</text:p>
          </table:table-cell>
          <table:table-cell table:style-name="ce2" office:value-type="string" calcext:value-type="string">
            <text:p>0,25017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0</text:p>
          </table:table-cell>
          <table:table-cell table:style-name="ce2" office:value-type="string" calcext:value-type="string">
            <text:p>0,43507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1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2</text:p>
          </table:table-cell>
          <table:table-cell table:style-name="ce2" office:value-type="string" calcext:value-type="string">
            <text:p>0,481804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3</text:p>
          </table:table-cell>
          <table:table-cell table:style-name="ce2" office:value-type="string" calcext:value-type="string">
            <text:p>0,16129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4</text:p>
          </table:table-cell>
          <table:table-cell table:style-name="ce2" office:value-type="string" calcext:value-type="string">
            <text:p>0,18706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5</text:p>
          </table:table-cell>
          <table:table-cell table:style-name="ce2" office:value-type="string" calcext:value-type="string">
            <text:p>0,11888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6</text:p>
          </table:table-cell>
          <table:table-cell table:style-name="ce2" office:value-type="string" calcext:value-type="string">
            <text:p>0,24915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7</text:p>
          </table:table-cell>
          <table:table-cell table:style-name="ce2" office:value-type="string" calcext:value-type="string">
            <text:p>0,15492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8</text:p>
          </table:table-cell>
          <table:table-cell table:style-name="ce2" office:value-type="string" calcext:value-type="string">
            <text:p>0,13536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9</text:p>
          </table:table-cell>
          <table:table-cell table:style-name="ce2" office:value-type="string" calcext:value-type="string">
            <text:p>0,10946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0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1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2</text:p>
          </table:table-cell>
          <table:table-cell table:style-name="ce2" office:value-type="string" calcext:value-type="string">
            <text:p>0,15544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3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4</text:p>
          </table:table-cell>
          <table:table-cell table:style-name="ce2" office:value-type="string" calcext:value-type="string">
            <text:p>0,14629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5</text:p>
          </table:table-cell>
          <table:table-cell table:style-name="ce2" office:value-type="string" calcext:value-type="string">
            <text:p>0,09971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6</text:p>
          </table:table-cell>
          <table:table-cell table:style-name="ce2" office:value-type="string" calcext:value-type="string">
            <text:p>0,077264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7</text:p>
          </table:table-cell>
          <table:table-cell table:style-name="ce2" office:value-type="string" calcext:value-type="string">
            <text:p>0,29552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8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9</text:p>
          </table:table-cell>
          <table:table-cell table:style-name="ce2" office:value-type="string" calcext:value-type="string">
            <text:p>0,25764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0</text:p>
          </table:table-cell>
          <table:table-cell table:style-name="ce2" office:value-type="string" calcext:value-type="string">
            <text:p>0,12904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1</text:p>
          </table:table-cell>
          <table:table-cell table:style-name="ce2" office:value-type="string" calcext:value-type="string">
            <text:p>0,44291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2</text:p>
          </table:table-cell>
          <table:table-cell table:style-name="ce2" office:value-type="string" calcext:value-type="string">
            <text:p>0,17925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3</text:p>
          </table:table-cell>
          <table:table-cell table:style-name="ce2" office:value-type="string" calcext:value-type="string">
            <text:p>0,307214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4</text:p>
          </table:table-cell>
          <table:table-cell table:style-name="ce2" office:value-type="string" calcext:value-type="string">
            <text:p>0,41480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5</text:p>
          </table:table-cell>
          <table:table-cell table:style-name="ce2" office:value-type="string" calcext:value-type="string">
            <text:p>1,19689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6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7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8</text:p>
          </table:table-cell>
          <table:table-cell table:style-name="ce2" office:value-type="string" calcext:value-type="string">
            <text:p>0,15918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9</text:p>
          </table:table-cell>
          <table:table-cell table:style-name="ce2" office:value-type="string" calcext:value-type="string">
            <text:p>0,13545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0,161543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01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0,064353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03</text:p>
          </table:table-cell>
          <table:table-cell table:style-name="ce2" office:value-type="string" calcext:value-type="string">
            <text:p>0,170254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04</text:p>
          </table:table-cell>
          <table:table-cell table:style-name="ce2" office:value-type="string" calcext:value-type="string">
            <text:p>0,10262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05</text:p>
          </table:table-cell>
          <table:table-cell table:style-name="ce2" office:value-type="string" calcext:value-type="string">
            <text:p>0,19674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06</text:p>
          </table:table-cell>
          <table:table-cell table:style-name="ce2" office:value-type="string" calcext:value-type="string">
            <text:p>0,03754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07</text:p>
          </table:table-cell>
          <table:table-cell table:style-name="ce2" office:value-type="string" calcext:value-type="string">
            <text:p>0,23254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08</text:p>
          </table:table-cell>
          <table:table-cell table:style-name="ce2" office:value-type="string" calcext:value-type="string">
            <text:p>0,05988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09</text:p>
          </table:table-cell>
          <table:table-cell table:style-name="ce2" office:value-type="string" calcext:value-type="string">
            <text:p>0,06519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10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11</text:p>
          </table:table-cell>
          <table:table-cell table:style-name="ce2" office:value-type="string" calcext:value-type="string">
            <text:p>0,16440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12</text:p>
          </table:table-cell>
          <table:table-cell table:style-name="ce2" office:value-type="string" calcext:value-type="string">
            <text:p>0,26761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13</text:p>
          </table:table-cell>
          <table:table-cell table:style-name="ce2" office:value-type="string" calcext:value-type="string">
            <text:p>0,07118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14</text:p>
          </table:table-cell>
          <table:table-cell table:style-name="ce2" office:value-type="string" calcext:value-type="string">
            <text:p>0,03649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15</text:p>
          </table:table-cell>
          <table:table-cell table:style-name="ce2" office:value-type="string" calcext:value-type="string">
            <text:p>0,06888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16</text:p>
          </table:table-cell>
          <table:table-cell table:style-name="ce2" office:value-type="string" calcext:value-type="string">
            <text:p>0,025093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17</text:p>
          </table:table-cell>
          <table:table-cell table:style-name="ce2" office:value-type="string" calcext:value-type="string">
            <text:p>0,197254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18</text:p>
          </table:table-cell>
          <table:table-cell table:style-name="ce2" office:value-type="string" calcext:value-type="string">
            <text:p>0,20062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19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20</text:p>
          </table:table-cell>
          <table:table-cell table:style-name="ce2" office:value-type="string" calcext:value-type="string">
            <text:p>0,32201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21</text:p>
          </table:table-cell>
          <table:table-cell table:style-name="ce2" office:value-type="string" calcext:value-type="string">
            <text:p>0,09278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22</text:p>
          </table:table-cell>
          <table:table-cell table:style-name="ce2" office:value-type="string" calcext:value-type="string">
            <text:p>0,543513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0,198604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24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25</text:p>
          </table:table-cell>
          <table:table-cell table:style-name="ce2" office:value-type="string" calcext:value-type="string">
            <text:p>0,11074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26</text:p>
          </table:table-cell>
          <table:table-cell table:style-name="ce2" office:value-type="string" calcext:value-type="string">
            <text:p>0,02970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27</text:p>
          </table:table-cell>
          <table:table-cell table:style-name="ce2" office:value-type="string" calcext:value-type="string">
            <text:p>0,18300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28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29</text:p>
          </table:table-cell>
          <table:table-cell table:style-name="ce2" office:value-type="string" calcext:value-type="string">
            <text:p>0,17912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30</text:p>
          </table:table-cell>
          <table:table-cell table:style-name="ce2" office:value-type="string" calcext:value-type="string">
            <text:p>0,07612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31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32</text:p>
          </table:table-cell>
          <table:table-cell table:style-name="ce2" office:value-type="string" calcext:value-type="string">
            <text:p>0,102203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33</text:p>
          </table:table-cell>
          <table:table-cell table:style-name="ce2" office:value-type="string" calcext:value-type="string">
            <text:p>0,14019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34</text:p>
          </table:table-cell>
          <table:table-cell table:style-name="ce2" office:value-type="string" calcext:value-type="string">
            <text:p>0,164824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35</text:p>
          </table:table-cell>
          <table:table-cell table:style-name="ce2" office:value-type="string" calcext:value-type="string">
            <text:p>0,06778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36</text:p>
          </table:table-cell>
          <table:table-cell table:style-name="ce2" office:value-type="string" calcext:value-type="string">
            <text:p>0,14593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37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0,09438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39</text:p>
          </table:table-cell>
          <table:table-cell table:style-name="ce2" office:value-type="string" calcext:value-type="string">
            <text:p>0,058934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40</text:p>
          </table:table-cell>
          <table:table-cell table:style-name="ce2" office:value-type="string" calcext:value-type="string">
            <text:p>0,09029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41</text:p>
          </table:table-cell>
          <table:table-cell table:style-name="ce2" office:value-type="string" calcext:value-type="string">
            <text:p>0,09984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42</text:p>
          </table:table-cell>
          <table:table-cell table:style-name="ce2" office:value-type="string" calcext:value-type="string">
            <text:p>0,21504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43</text:p>
          </table:table-cell>
          <table:table-cell table:style-name="ce2" office:value-type="string" calcext:value-type="string">
            <text:p>0,24651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44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45</text:p>
          </table:table-cell>
          <table:table-cell table:style-name="ce2" office:value-type="string" calcext:value-type="string">
            <text:p>0,16372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46</text:p>
          </table:table-cell>
          <table:table-cell table:style-name="ce2" office:value-type="string" calcext:value-type="string">
            <text:p>0,48738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47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48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49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50</text:p>
          </table:table-cell>
          <table:table-cell table:style-name="ce2" office:value-type="string" calcext:value-type="string">
            <text:p>0,11172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51</text:p>
          </table:table-cell>
          <table:table-cell table:style-name="ce2" office:value-type="string" calcext:value-type="string">
            <text:p>0,22605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52</text:p>
          </table:table-cell>
          <table:table-cell table:style-name="ce2" office:value-type="string" calcext:value-type="string">
            <text:p>0,06544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53</text:p>
          </table:table-cell>
          <table:table-cell table:style-name="ce2" office:value-type="string" calcext:value-type="string">
            <text:p>0,05320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55</text:p>
          </table:table-cell>
          <table:table-cell table:style-name="ce2" office:value-type="string" calcext:value-type="string">
            <text:p>0,07339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56</text:p>
          </table:table-cell>
          <table:table-cell table:style-name="ce2" office:value-type="string" calcext:value-type="string">
            <text:p>0,10076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57</text:p>
          </table:table-cell>
          <table:table-cell table:style-name="ce2" office:value-type="string" calcext:value-type="string">
            <text:p>0,19396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58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59</text:p>
          </table:table-cell>
          <table:table-cell table:style-name="ce2" office:value-type="string" calcext:value-type="string">
            <text:p>0,082113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60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61</text:p>
          </table:table-cell>
          <table:table-cell table:style-name="ce2" office:value-type="string" calcext:value-type="string">
            <text:p>0,12445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62</text:p>
          </table:table-cell>
          <table:table-cell table:style-name="ce2" office:value-type="string" calcext:value-type="string">
            <text:p>0,08857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63</text:p>
          </table:table-cell>
          <table:table-cell table:style-name="ce2" office:value-type="string" calcext:value-type="string">
            <text:p>0,21536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64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65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66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67</text:p>
          </table:table-cell>
          <table:table-cell table:style-name="ce2" office:value-type="string" calcext:value-type="string">
            <text:p>0,10290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69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70</text:p>
          </table:table-cell>
          <table:table-cell table:style-name="ce2" office:value-type="string" calcext:value-type="string">
            <text:p>0,12287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71</text:p>
          </table:table-cell>
          <table:table-cell table:style-name="ce2" office:value-type="string" calcext:value-type="string">
            <text:p>0,07878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72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73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74</text:p>
          </table:table-cell>
          <table:table-cell table:style-name="ce2" office:value-type="string" calcext:value-type="string">
            <text:p>0,02964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75</text:p>
          </table:table-cell>
          <table:table-cell table:style-name="ce2" office:value-type="string" calcext:value-type="string">
            <text:p>0,06225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0,04464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77</text:p>
          </table:table-cell>
          <table:table-cell table:style-name="ce2" office:value-type="string" calcext:value-type="string">
            <text:p>0,09432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78</text:p>
          </table:table-cell>
          <table:table-cell table:style-name="ce2" office:value-type="string" calcext:value-type="string">
            <text:p>0,05860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79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80</text:p>
          </table:table-cell>
          <table:table-cell table:style-name="ce2" office:value-type="string" calcext:value-type="string">
            <text:p>0,23502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81</text:p>
          </table:table-cell>
          <table:table-cell table:style-name="ce2" office:value-type="string" calcext:value-type="string">
            <text:p>0,07277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82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83</text:p>
          </table:table-cell>
          <table:table-cell table:style-name="ce2" office:value-type="string" calcext:value-type="string">
            <text:p>0,14101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84</text:p>
          </table:table-cell>
          <table:table-cell table:style-name="ce2" office:value-type="string" calcext:value-type="string">
            <text:p>0,135193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85</text:p>
          </table:table-cell>
          <table:table-cell table:style-name="ce2" office:value-type="string" calcext:value-type="string">
            <text:p>0,10105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86</text:p>
          </table:table-cell>
          <table:table-cell table:style-name="ce2" office:value-type="string" calcext:value-type="string">
            <text:p>0,20255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87</text:p>
          </table:table-cell>
          <table:table-cell table:style-name="ce2" office:value-type="string" calcext:value-type="string">
            <text:p>0,17077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88</text:p>
          </table:table-cell>
          <table:table-cell table:style-name="ce2" office:value-type="string" calcext:value-type="string">
            <text:p>0,05374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89</text:p>
          </table:table-cell>
          <table:table-cell table:style-name="ce2" office:value-type="string" calcext:value-type="string">
            <text:p>0,02498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90</text:p>
          </table:table-cell>
          <table:table-cell table:style-name="ce2" office:value-type="string" calcext:value-type="string">
            <text:p>0,110993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91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92</text:p>
          </table:table-cell>
          <table:table-cell table:style-name="ce2" office:value-type="string" calcext:value-type="string">
            <text:p>0,23378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93</text:p>
          </table:table-cell>
          <table:table-cell table:style-name="ce2" office:value-type="string" calcext:value-type="string">
            <text:p>0,08078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94</text:p>
          </table:table-cell>
          <table:table-cell table:style-name="ce2" office:value-type="string" calcext:value-type="string">
            <text:p>0,04872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95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96</text:p>
          </table:table-cell>
          <table:table-cell table:style-name="ce2" office:value-type="string" calcext:value-type="string">
            <text:p>0,16062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98</text:p>
          </table:table-cell>
          <table:table-cell table:style-name="ce2" office:value-type="string" calcext:value-type="string">
            <text:p>0,17959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99</text:p>
          </table:table-cell>
          <table:table-cell table:style-name="ce2" office:value-type="string" calcext:value-type="string">
            <text:p>0,173007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00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01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02</text:p>
          </table:table-cell>
          <table:table-cell table:style-name="ce2" office:value-type="string" calcext:value-type="string">
            <text:p>0,09041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03</text:p>
          </table:table-cell>
          <table:table-cell table:style-name="ce2" office:value-type="string" calcext:value-type="string">
            <text:p>0,071610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04</text:p>
          </table:table-cell>
          <table:table-cell table:style-name="ce2" office:value-type="string" calcext:value-type="string">
            <text:p>0,098992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05</text:p>
          </table:table-cell>
          <table:table-cell table:style-name="ce2" office:value-type="string" calcext:value-type="string">
            <text:p>0,128889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06</text:p>
          </table:table-cell>
          <table:table-cell table:style-name="ce2" office:value-type="string" calcext:value-type="string">
            <text:p>0,052233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07</text:p>
          </table:table-cell>
          <table:table-cell table:style-name="ce2" office:value-type="string" calcext:value-type="string">
            <text:p>0,226194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08</text:p>
          </table:table-cell>
          <table:table-cell table:style-name="ce2" office:value-type="string" calcext:value-type="string">
            <text:p>0,119776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09</text:p>
          </table:table-cell>
          <table:table-cell table:style-name="ce2" office:value-type="string" calcext:value-type="string">
            <text:p>0,123288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10</text:p>
          </table:table-cell>
          <table:table-cell table:style-name="ce2" office:value-type="string" calcext:value-type="string">
            <text:p>0,14055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11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12</text:p>
          </table:table-cell>
          <table:table-cell table:style-name="ce2" office:value-type="string" calcext:value-type="string">
            <text:p>0,097783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13</text:p>
          </table:table-cell>
          <table:table-cell table:style-name="ce2" office:value-type="string" calcext:value-type="string">
            <text:p>0,07072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14</text:p>
          </table:table-cell>
          <table:table-cell table:style-name="ce2" office:value-type="string" calcext:value-type="string">
            <text:p>0,179455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15</text:p>
          </table:table-cell>
          <table:table-cell table:number-columns-repeated="2"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16</text:p>
          </table:table-cell>
          <table:table-cell table:style-name="ce2" office:value-type="string" calcext:value-type="string">
            <text:p>0,065734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17</text:p>
          </table:table-cell>
          <table:table-cell table:style-name="ce2" office:value-type="string" calcext:value-type="string">
            <text:p>0,143221</text:p>
          </table:table-cell>
          <table:table-cell table:style-name="ce4" office:value-type="string" calcext:value-type="string">
            <text:p>0,174339</text:p>
          </table:table-cell>
          <table:table-cell table:number-columns-repeated="8"/>
        </table:table-row>
        <table:table-row table:style-name="ro2" table:number-rows-repeated="1047869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'210'.B1:'21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00/00/0000</text:date>, <text:time style:data-style-name="N2" text:time-value="11:57:38.9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5T11:58:37.598000000</dc:date>
    <meta:editing-duration>PT3M22S</meta:editing-duration>
    <meta:editing-cycles>4</meta:editing-cycles>
    <meta:generator>LibreOffice/4.3.7.2.lin04$Windows_x86 LibreOffice_project/12783c1c8dc092c05cea9a0168f01a1663ddfb11</meta:generator>
    <dc:creator>Samuel SERRAND</dc:creator>
    <meta:document-statistic meta:table-count="1" meta:cell-count="2118" meta:object-count="0"/>
  </office:meta>
</office:document-meta>
</file>