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4cm"/>
    </style:style>
    <style:style style:name="co2" style:family="table-column">
      <style:table-column-properties fo:break-before="auto" style:column-width="3.953cm"/>
    </style:style>
    <style:style style:name="co3" style:family="table-column">
      <style:table-column-properties fo:break-before="auto" style:column-width="3.92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889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1.4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style:vertical-align="bottom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</office:automatic-styles>
  <office:body>
    <office:spreadsheet>
      <table:table table:name="2B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2" office:value-type="string" calcext:value-type="string">
            <text:p>0,116367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style-name="ce2" office:value-type="string" calcext:value-type="string">
            <text:p>1,797297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style-name="ce2" office:value-type="string" calcext:value-type="string">
            <text:p>0,393525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style-name="ce2" office:value-type="string" calcext:value-type="string">
            <text:p>0,378479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style-name="ce2" office:value-type="string" calcext:value-type="string">
            <text:p>0,177153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style-name="ce2" office:value-type="string" calcext:value-type="string">
            <text:p>0,113232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style-name="ce2" office:value-type="string" calcext:value-type="string">
            <text:p>0,328339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number-columns-repeated="2"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number-columns-repeated="2"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style-name="ce2" office:value-type="string" calcext:value-type="string">
            <text:p>0,136834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style-name="ce2" office:value-type="string" calcext:value-type="string">
            <text:p>0,112948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style-name="ce2" office:value-type="string" calcext:value-type="string">
            <text:p>0,080108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number-columns-repeated="2"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style-name="ce2" office:value-type="string" calcext:value-type="string">
            <text:p>0,179588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2" office:value-type="string" calcext:value-type="string">
            <text:p>0,203994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style-name="ce2" office:value-type="string" calcext:value-type="string">
            <text:p>0,140738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style-name="ce2" office:value-type="string" calcext:value-type="string">
            <text:p>0,107537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style-name="ce2" office:value-type="string" calcext:value-type="string">
            <text:p>0,128835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style-name="ce2" office:value-type="string" calcext:value-type="string">
            <text:p>0,122057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style-name="ce2" office:value-type="string" calcext:value-type="string">
            <text:p>0,152487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style-name="ce2" office:value-type="string" calcext:value-type="string">
            <text:p>0,138303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style-name="ce2" office:value-type="string" calcext:value-type="string">
            <text:p>0,104052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2" office:value-type="string" calcext:value-type="string">
            <text:p>0,111682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style-name="ce2" office:value-type="string" calcext:value-type="string">
            <text:p>0,150624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style-name="ce2" office:value-type="string" calcext:value-type="string">
            <text:p>0,156109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style-name="ce2" office:value-type="string" calcext:value-type="string">
            <text:p>0,085593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style-name="ce2" office:value-type="string" calcext:value-type="string">
            <text:p>0,130232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number-columns-repeated="2"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number-columns-repeated="2"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2" office:value-type="string" calcext:value-type="string">
            <text:p>0,099178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number-columns-repeated="2"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2" office:value-type="string" calcext:value-type="string">
            <text:p>0,119155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2" office:value-type="string" calcext:value-type="string">
            <text:p>0,198737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style-name="ce2" office:value-type="string" calcext:value-type="string">
            <text:p>0,219045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style-name="ce2" office:value-type="string" calcext:value-type="string">
            <text:p>0,375262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number-columns-repeated="2"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number-columns-repeated="2"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number-columns-repeated="2"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style-name="ce2" office:value-type="string" calcext:value-type="string">
            <text:p>0,813043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number-columns-repeated="2"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number-columns-repeated="2"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2" office:value-type="string" calcext:value-type="string">
            <text:p>0,146457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number-columns-repeated="2"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2" office:value-type="string" calcext:value-type="string">
            <text:p>0,116068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number-columns-repeated="2"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style-name="ce2" office:value-type="string" calcext:value-type="string">
            <text:p>0,156669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style-name="ce2" office:value-type="string" calcext:value-type="string">
            <text:p>0,050030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number-columns-repeated="2"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number-columns-repeated="2"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style-name="ce2" office:value-type="string" calcext:value-type="string">
            <text:p>0,123050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style-name="ce2" office:value-type="string" calcext:value-type="string">
            <text:p>0,191998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style-name="ce2" office:value-type="string" calcext:value-type="string">
            <text:p>0,209372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style-name="ce2" office:value-type="string" calcext:value-type="string">
            <text:p>0,045796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style-name="ce2" office:value-type="string" calcext:value-type="string">
            <text:p>0,158684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style-name="ce2" office:value-type="string" calcext:value-type="string">
            <text:p>0,124697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style-name="ce2" office:value-type="string" calcext:value-type="string">
            <text:p>0,091305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style-name="ce2" office:value-type="string" calcext:value-type="string">
            <text:p>0,123687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style-name="ce2" office:value-type="string" calcext:value-type="string">
            <text:p>0,623347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number-columns-repeated="2"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0,150347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0,272507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number-columns-repeated="2"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0,264778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0,175139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number-columns-repeated="2"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number-columns-repeated="2"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style-name="ce2" office:value-type="string" calcext:value-type="string">
            <text:p>0,103137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number-columns-repeated="2"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number-columns-repeated="2"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0,118886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style-name="ce2" office:value-type="string" calcext:value-type="string">
            <text:p>0,224640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number-columns-repeated="2"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style-name="ce2" office:value-type="string" calcext:value-type="string">
            <text:p>0,180868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style-name="ce2" office:value-type="string" calcext:value-type="string">
            <text:p>0,146423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style-name="ce2" office:value-type="string" calcext:value-type="string">
            <text:p>0,136134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number-columns-repeated="2"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style-name="ce2" office:value-type="string" calcext:value-type="string">
            <text:p>0,170111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style-name="ce2" office:value-type="string" calcext:value-type="string">
            <text:p>0,137791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style-name="ce2" office:value-type="string" calcext:value-type="string">
            <text:p>0,218491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style-name="ce2" office:value-type="string" calcext:value-type="string">
            <text:p>0,070520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style-name="ce2" office:value-type="string" calcext:value-type="string">
            <text:p>0,108962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style-name="ce2" office:value-type="string" calcext:value-type="string">
            <text:p>0,334062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style-name="ce2" office:value-type="string" calcext:value-type="string">
            <text:p>0,131299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style-name="ce2" office:value-type="string" calcext:value-type="string">
            <text:p>0,093141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style-name="ce2" office:value-type="string" calcext:value-type="string">
            <text:p>0,300971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style-name="ce2" office:value-type="string" calcext:value-type="string">
            <text:p>0,117679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style-name="ce2" office:value-type="string" calcext:value-type="string">
            <text:p>0,198571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0,116263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style-name="ce2" office:value-type="string" calcext:value-type="string">
            <text:p>0,162416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style-name="ce2" office:value-type="string" calcext:value-type="string">
            <text:p>0,293540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style-name="ce2" office:value-type="string" calcext:value-type="string">
            <text:p>0,143219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style-name="ce2" office:value-type="string" calcext:value-type="string">
            <text:p>0,128876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style-name="ce2" office:value-type="string" calcext:value-type="string">
            <text:p>0,176807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number-columns-repeated="2"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style-name="ce2" office:value-type="string" calcext:value-type="string">
            <text:p>0,273728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style-name="ce2" office:value-type="string" calcext:value-type="string">
            <text:p>0,153686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4</text:p>
          </table:table-cell>
          <table:table-cell table:number-columns-repeated="2"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style-name="ce2" office:value-type="string" calcext:value-type="string">
            <text:p>0,107202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style-name="ce2" office:value-type="string" calcext:value-type="string">
            <text:p>0,093095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style-name="ce2" office:value-type="string" calcext:value-type="string">
            <text:p>0,149290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style-name="ce2" office:value-type="string" calcext:value-type="string">
            <text:p>0,196644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style-name="ce2" office:value-type="string" calcext:value-type="string">
            <text:p>0,148460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style-name="ce2" office:value-type="string" calcext:value-type="string">
            <text:p>0,161214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style-name="ce2" office:value-type="string" calcext:value-type="string">
            <text:p>0,124786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style-name="ce2" office:value-type="string" calcext:value-type="string">
            <text:p>0,056970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style-name="ce2" office:value-type="string" calcext:value-type="string">
            <text:p>0,129541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style-name="ce2" office:value-type="string" calcext:value-type="string">
            <text:p>0,094692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number-columns-repeated="2"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number-columns-repeated="2"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style-name="ce2" office:value-type="string" calcext:value-type="string">
            <text:p>0,181330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number-columns-repeated="2"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number-columns-repeated="2"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style-name="ce2" office:value-type="string" calcext:value-type="string">
            <text:p>0,186071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style-name="ce2" office:value-type="string" calcext:value-type="string">
            <text:p>0,136202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number-columns-repeated="2"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style-name="ce2" office:value-type="string" calcext:value-type="string">
            <text:p>0,283723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style-name="ce2" office:value-type="string" calcext:value-type="string">
            <text:p>0,209469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style-name="ce2" office:value-type="string" calcext:value-type="string">
            <text:p>0,099929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style-name="ce2" office:value-type="string" calcext:value-type="string">
            <text:p>0,068182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style-name="ce2" office:value-type="string" calcext:value-type="string">
            <text:p>0,278360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style-name="ce2" office:value-type="string" calcext:value-type="string">
            <text:p>0,162215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number-columns-repeated="2"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number-columns-repeated="2"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style-name="ce2" office:value-type="string" calcext:value-type="string">
            <text:p>0,271261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style-name="ce2" office:value-type="string" calcext:value-type="string">
            <text:p>0,025775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number-columns-repeated="2"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style-name="ce2" office:value-type="string" calcext:value-type="string">
            <text:p>0,149039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number-columns-repeated="2"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style-name="ce2" office:value-type="string" calcext:value-type="string">
            <text:p>0,133914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style-name="ce2" office:value-type="string" calcext:value-type="string">
            <text:p>0,185038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style-name="ce2" office:value-type="string" calcext:value-type="string">
            <text:p>0,137119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3</text:p>
          </table:table-cell>
          <table:table-cell table:style-name="ce2" office:value-type="string" calcext:value-type="string">
            <text:p>0,405659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number-columns-repeated="2"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number-columns-repeated="2"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7</text:p>
          </table:table-cell>
          <table:table-cell table:number-columns-repeated="2"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style-name="ce2" office:value-type="string" calcext:value-type="string">
            <text:p>0,115164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style-name="ce2" office:value-type="string" calcext:value-type="string">
            <text:p>0,174745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style-name="ce2" office:value-type="string" calcext:value-type="string">
            <text:p>0,071285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1</text:p>
          </table:table-cell>
          <table:table-cell table:number-columns-repeated="2"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style-name="ce2" office:value-type="string" calcext:value-type="string">
            <text:p>0,145865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3</text:p>
          </table:table-cell>
          <table:table-cell table:style-name="ce2" office:value-type="string" calcext:value-type="string">
            <text:p>0,160413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4</text:p>
          </table:table-cell>
          <table:table-cell table:style-name="ce2" office:value-type="string" calcext:value-type="string">
            <text:p>0,104072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style-name="ce2" office:value-type="string" calcext:value-type="string">
            <text:p>0,089474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6</text:p>
          </table:table-cell>
          <table:table-cell table:style-name="ce2" office:value-type="string" calcext:value-type="string">
            <text:p>0,392487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7</text:p>
          </table:table-cell>
          <table:table-cell table:number-columns-repeated="2"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style-name="ce2" office:value-type="string" calcext:value-type="string">
            <text:p>0,184110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style-name="ce2" office:value-type="string" calcext:value-type="string">
            <text:p>0,105528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1</text:p>
          </table:table-cell>
          <table:table-cell table:style-name="ce2" office:value-type="string" calcext:value-type="string">
            <text:p>0,123699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style-name="ce2" office:value-type="string" calcext:value-type="string">
            <text:p>0,126498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style-name="ce2" office:value-type="string" calcext:value-type="string">
            <text:p>0,070327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5</text:p>
          </table:table-cell>
          <table:table-cell table:style-name="ce2" office:value-type="string" calcext:value-type="string">
            <text:p>0,102019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6</text:p>
          </table:table-cell>
          <table:table-cell table:style-name="ce2" office:value-type="string" calcext:value-type="string">
            <text:p>0,181913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8</text:p>
          </table:table-cell>
          <table:table-cell table:style-name="ce2" office:value-type="string" calcext:value-type="string">
            <text:p>0,103481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9</text:p>
          </table:table-cell>
          <table:table-cell table:number-columns-repeated="2"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1</text:p>
          </table:table-cell>
          <table:table-cell table:number-columns-repeated="2"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style-name="ce2" office:value-type="string" calcext:value-type="string">
            <text:p>0,070465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3</text:p>
          </table:table-cell>
          <table:table-cell table:number-columns-repeated="2"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4</text:p>
          </table:table-cell>
          <table:table-cell table:style-name="ce2" office:value-type="string" calcext:value-type="string">
            <text:p>0,116650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5</text:p>
          </table:table-cell>
          <table:table-cell table:number-columns-repeated="2"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6</text:p>
          </table:table-cell>
          <table:table-cell table:style-name="ce2" office:value-type="string" calcext:value-type="string">
            <text:p>0,207110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8</text:p>
          </table:table-cell>
          <table:table-cell table:style-name="ce2" office:value-type="string" calcext:value-type="string">
            <text:p>0,391892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0,241336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1</text:p>
          </table:table-cell>
          <table:table-cell table:style-name="ce2" office:value-type="string" calcext:value-type="string">
            <text:p>0,137872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2</text:p>
          </table:table-cell>
          <table:table-cell table:style-name="ce2" office:value-type="string" calcext:value-type="string">
            <text:p>0,008225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5</text:p>
          </table:table-cell>
          <table:table-cell table:number-columns-repeated="2"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6</text:p>
          </table:table-cell>
          <table:table-cell table:style-name="ce2" office:value-type="string" calcext:value-type="string">
            <text:p>0,284461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7</text:p>
          </table:table-cell>
          <table:table-cell table:style-name="ce2" office:value-type="string" calcext:value-type="string">
            <text:p>0,130131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0</text:p>
          </table:table-cell>
          <table:table-cell table:style-name="ce2" office:value-type="string" calcext:value-type="string">
            <text:p>0,009048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1</text:p>
          </table:table-cell>
          <table:table-cell table:style-name="ce2" office:value-type="string" calcext:value-type="string">
            <text:p>0,135252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3</text:p>
          </table:table-cell>
          <table:table-cell table:style-name="ce2" office:value-type="string" calcext:value-type="string">
            <text:p>0,149474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4</text:p>
          </table:table-cell>
          <table:table-cell table:number-columns-repeated="2"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5</text:p>
          </table:table-cell>
          <table:table-cell table:style-name="ce2" office:value-type="string" calcext:value-type="string">
            <text:p>0,196868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7</text:p>
          </table:table-cell>
          <table:table-cell table:style-name="ce2" office:value-type="string" calcext:value-type="string">
            <text:p>0,079958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3</text:p>
          </table:table-cell>
          <table:table-cell table:number-columns-repeated="2"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4</text:p>
          </table:table-cell>
          <table:table-cell table:number-columns-repeated="2"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5</text:p>
          </table:table-cell>
          <table:table-cell table:style-name="ce2" office:value-type="string" calcext:value-type="string">
            <text:p>0,118552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7</text:p>
          </table:table-cell>
          <table:table-cell table:style-name="ce2" office:value-type="string" calcext:value-type="string">
            <text:p>0,204787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0</text:p>
          </table:table-cell>
          <table:table-cell table:style-name="ce2" office:value-type="string" calcext:value-type="string">
            <text:p>0,120055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1</text:p>
          </table:table-cell>
          <table:table-cell table:style-name="ce2" office:value-type="string" calcext:value-type="string">
            <text:p>0,187228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3</text:p>
          </table:table-cell>
          <table:table-cell table:style-name="ce2" office:value-type="string" calcext:value-type="string">
            <text:p>0,124050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6</text:p>
          </table:table-cell>
          <table:table-cell table:style-name="ce2" office:value-type="string" calcext:value-type="string">
            <text:p>0,082725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7</text:p>
          </table:table-cell>
          <table:table-cell table:number-columns-repeated="2"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9</text:p>
          </table:table-cell>
          <table:table-cell table:style-name="ce2" office:value-type="string" calcext:value-type="string">
            <text:p>0,150490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0</text:p>
          </table:table-cell>
          <table:table-cell table:style-name="ce2" office:value-type="string" calcext:value-type="string">
            <text:p>0,232367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1</text:p>
          </table:table-cell>
          <table:table-cell table:number-columns-repeated="2"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2</text:p>
          </table:table-cell>
          <table:table-cell table:style-name="ce2" office:value-type="string" calcext:value-type="string">
            <text:p>0,131075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3</text:p>
          </table:table-cell>
          <table:table-cell table:style-name="ce2" office:value-type="string" calcext:value-type="string">
            <text:p>0,149123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6</text:p>
          </table:table-cell>
          <table:table-cell table:style-name="ce2" office:value-type="string" calcext:value-type="string">
            <text:p>0,075700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7</text:p>
          </table:table-cell>
          <table:table-cell table:number-columns-repeated="2"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8</text:p>
          </table:table-cell>
          <table:table-cell table:style-name="ce2" office:value-type="string" calcext:value-type="string">
            <text:p>0,214852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9</text:p>
          </table:table-cell>
          <table:table-cell table:style-name="ce2" office:value-type="string" calcext:value-type="string">
            <text:p>0,393089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1</text:p>
          </table:table-cell>
          <table:table-cell table:style-name="ce2" office:value-type="string" calcext:value-type="string">
            <text:p>0,394784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number-columns-repeated="2"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3</text:p>
          </table:table-cell>
          <table:table-cell table:style-name="ce2" office:value-type="string" calcext:value-type="string">
            <text:p>0,264479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4</text:p>
          </table:table-cell>
          <table:table-cell table:style-name="ce2" office:value-type="string" calcext:value-type="string">
            <text:p>0,050960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5</text:p>
          </table:table-cell>
          <table:table-cell table:style-name="ce2" office:value-type="string" calcext:value-type="string">
            <text:p>0,177214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6</text:p>
          </table:table-cell>
          <table:table-cell table:style-name="ce2" office:value-type="string" calcext:value-type="string">
            <text:p>0,158875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7</text:p>
          </table:table-cell>
          <table:table-cell table:style-name="ce2" office:value-type="string" calcext:value-type="string">
            <text:p>0,137330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9</text:p>
          </table:table-cell>
          <table:table-cell table:style-name="ce2" office:value-type="string" calcext:value-type="string">
            <text:p>0,219183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1</text:p>
          </table:table-cell>
          <table:table-cell table:style-name="ce2" office:value-type="string" calcext:value-type="string">
            <text:p>0,145651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3</text:p>
          </table:table-cell>
          <table:table-cell table:style-name="ce2" office:value-type="string" calcext:value-type="string">
            <text:p>0,171490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4</text:p>
          </table:table-cell>
          <table:table-cell table:style-name="ce2" office:value-type="string" calcext:value-type="string">
            <text:p>0,019995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5</text:p>
          </table:table-cell>
          <table:table-cell table:style-name="ce2" office:value-type="string" calcext:value-type="string">
            <text:p>0,285585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6</text:p>
          </table:table-cell>
          <table:table-cell table:style-name="ce2" office:value-type="string" calcext:value-type="string">
            <text:p>0,137572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7</text:p>
          </table:table-cell>
          <table:table-cell table:number-columns-repeated="2"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8</text:p>
          </table:table-cell>
          <table:table-cell table:style-name="ce2" office:value-type="string" calcext:value-type="string">
            <text:p>0,057218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9</text:p>
          </table:table-cell>
          <table:table-cell table:style-name="ce2" office:value-type="string" calcext:value-type="string">
            <text:p>0,192758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>0,128361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1</text:p>
          </table:table-cell>
          <table:table-cell table:number-columns-repeated="2"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7</text:p>
          </table:table-cell>
          <table:table-cell table:number-columns-repeated="2"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8</text:p>
          </table:table-cell>
          <table:table-cell table:style-name="ce2" office:value-type="string" calcext:value-type="string">
            <text:p>0,332458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9</text:p>
          </table:table-cell>
          <table:table-cell table:number-columns-repeated="2"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2</text:p>
          </table:table-cell>
          <table:table-cell table:style-name="ce2" office:value-type="string" calcext:value-type="string">
            <text:p>0,075861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3</text:p>
          </table:table-cell>
          <table:table-cell table:style-name="ce2" office:value-type="string" calcext:value-type="string">
            <text:p>0,176471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4</text:p>
          </table:table-cell>
          <table:table-cell table:number-columns-repeated="2"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5</text:p>
          </table:table-cell>
          <table:table-cell table:style-name="ce2" office:value-type="string" calcext:value-type="string">
            <text:p>0,189150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7</text:p>
          </table:table-cell>
          <table:table-cell table:style-name="ce2" office:value-type="string" calcext:value-type="string">
            <text:p>0,175047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8</text:p>
          </table:table-cell>
          <table:table-cell table:style-name="ce2" office:value-type="string" calcext:value-type="string">
            <text:p>0,116082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9</text:p>
          </table:table-cell>
          <table:table-cell table:number-columns-repeated="2"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0</text:p>
          </table:table-cell>
          <table:table-cell table:number-columns-repeated="2"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1</text:p>
          </table:table-cell>
          <table:table-cell table:style-name="ce2" office:value-type="string" calcext:value-type="string">
            <text:p>0,132983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2</text:p>
          </table:table-cell>
          <table:table-cell table:style-name="ce2" office:value-type="string" calcext:value-type="string">
            <text:p>0,133161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3</text:p>
          </table:table-cell>
          <table:table-cell table:style-name="ce2" office:value-type="string" calcext:value-type="string">
            <text:p>0,105699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4</text:p>
          </table:table-cell>
          <table:table-cell table:number-columns-repeated="2"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6</text:p>
          </table:table-cell>
          <table:table-cell table:style-name="ce2" office:value-type="string" calcext:value-type="string">
            <text:p>0,163055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7</text:p>
          </table:table-cell>
          <table:table-cell table:style-name="ce2" office:value-type="string" calcext:value-type="string">
            <text:p>0,158198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0</text:p>
          </table:table-cell>
          <table:table-cell table:style-name="ce2" office:value-type="string" calcext:value-type="string">
            <text:p>0,124015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2</text:p>
          </table:table-cell>
          <table:table-cell table:style-name="ce2" office:value-type="string" calcext:value-type="string">
            <text:p>0,121912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3</text:p>
          </table:table-cell>
          <table:table-cell table:style-name="ce2" office:value-type="string" calcext:value-type="string">
            <text:p>0,186030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4</text:p>
          </table:table-cell>
          <table:table-cell table:style-name="ce2" office:value-type="string" calcext:value-type="string">
            <text:p>0,190700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5</text:p>
          </table:table-cell>
          <table:table-cell table:style-name="ce2" office:value-type="string" calcext:value-type="string">
            <text:p>0,039096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6</text:p>
          </table:table-cell>
          <table:table-cell table:style-name="ce2" office:value-type="string" calcext:value-type="string">
            <text:p>0,168432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1</text:p>
          </table:table-cell>
          <table:table-cell table:style-name="ce2" office:value-type="string" calcext:value-type="string">
            <text:p>0,086254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4</text:p>
          </table:table-cell>
          <table:table-cell table:style-name="ce2" office:value-type="string" calcext:value-type="string">
            <text:p>0,150773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5</text:p>
          </table:table-cell>
          <table:table-cell table:style-name="ce2" office:value-type="string" calcext:value-type="string">
            <text:p>0,176773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6</text:p>
          </table:table-cell>
          <table:table-cell table:style-name="ce2" office:value-type="string" calcext:value-type="string">
            <text:p>0,388489</text:p>
          </table:table-cell>
          <table:table-cell table:style-name="ce4" office:value-type="string" calcext:value-type="string">
            <text:p>0,135656</text:p>
          </table:table-cell>
          <table:table-cell table:number-columns-repeated="8"/>
        </table:table-row>
        <table:table-row table:style-name="ro2" table:number-rows-repeated="1048338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  <table:database-ranges>
        <table:database-range table:name="__Anonymous_Sheet_DB__0" table:target-range-address="2B0.B1:2B0.B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/00/0000</text:date>, <text:time style:data-style-name="N2" text:time-value="11:15:53.85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7T11:16:08.949000000</dc:date>
    <meta:editing-duration>PT2M18S</meta:editing-duration>
    <meta:editing-cycles>3</meta:editing-cycles>
    <meta:generator>LibreOffice/4.3.7.2.lin04$Windows_x86 LibreOffice_project/12783c1c8dc092c05cea9a0168f01a1663ddfb11</meta:generator>
    <meta:document-statistic meta:table-count="1" meta:cell-count="711" meta:object-count="0"/>
  </office:meta>
</office:document-meta>
</file>