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2A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140886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165788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133067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121500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220888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203031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025487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104539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261674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257752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205901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200754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076488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276273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28086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19779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133745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144729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207238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25930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128720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80962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095374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44076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201136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57255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045246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224545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56466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145588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099365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156700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181064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number-columns-repeated="2"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25391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19995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53615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091054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131068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067100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160439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165856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76837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20307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172736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121522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122261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060407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26143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162608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251453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118404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number-columns-repeated="2"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292470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234623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139562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209461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367977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177581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162119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number-columns-repeated="2"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153811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193906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50130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194575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094477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101871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72690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125377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163559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442470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140917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86882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57129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169539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number-columns-repeated="2"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090889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129248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number-columns-repeated="2"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number-columns-repeated="2"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128912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281550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157899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095818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27704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158034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196254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217068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151328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097495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107975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187604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101976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number-columns-repeated="2"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101729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160953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098234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115333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number-columns-repeated="2"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119828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086986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114614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112709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145755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066736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087801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0,161846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121248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099496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number-columns-repeated="2"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0,179268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0,134774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0,165521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0,122163</text:p>
          </table:table-cell>
          <table:table-cell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number-columns-repeated="2" table:style-name="ce4" office:value-type="string" calcext:value-type="string">
            <text:p>0,153337</text:p>
          </table:table-cell>
          <table:table-cell table:number-columns-repeated="8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 table:number-rows-repeated="1048449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2A0.B1:2A0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16:12.6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.lin04$Windows_x86 LibreOffice_project/12783c1c8dc092c05cea9a0168f01a1663ddfb11</meta:generator>
    <dc:date>2017-10-17T11:16:25.723000000</dc:date>
    <meta:editing-duration>PT3M30S</meta:editing-duration>
    <meta:editing-cycles>3</meta:editing-cycles>
    <meta:document-statistic meta:table-count="1" meta:cell-count="375" meta:object-count="0"/>
  </office:meta>
</office:document-meta>
</file>