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3.9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9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0333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8297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1642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4334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3634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1446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5087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4672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8252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6291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9279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7155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4161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7044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33116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9897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29319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3636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0905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5413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4351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5177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20630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8513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9984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6529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2021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20457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7279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9985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5189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2568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4124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4055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4465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7740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9733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0358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3040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0739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0307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24260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9587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8654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6824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24220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5394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8097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9823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0313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0165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6829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3728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7162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8215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8540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27957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3174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4882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3274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3143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2507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06480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4442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20385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8162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7242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5155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34470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8750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4002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9737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2313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2355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22662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0453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3719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2935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3305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5439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35168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6666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6708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0792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09434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6119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9655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7814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5824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3431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6903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7053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1830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4697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8043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31692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29680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30762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9039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6921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05954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8724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5600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6502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0653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1464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2934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30182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5207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9037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03095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0756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36797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8431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0818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6940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6882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1083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6565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08920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9992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28135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20753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2878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8611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27029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08238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7971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3078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0230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2200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28827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1178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7599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1523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3546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8510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1714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1373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7435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23101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05850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32755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23722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0356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0186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7273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0951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0507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8514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7976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7211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9313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09685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5331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2517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0090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7964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7978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2842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6754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7441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1261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8485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8537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3365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9780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9915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23700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22074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35189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8131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0378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2683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1075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3179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3529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9233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32317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07161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4051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07597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22429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7878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8071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6320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4966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7567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9119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7547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34173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6612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7918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98461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0831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2531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9135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8534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7078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1603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2924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0760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0562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21434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7751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7746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00060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2762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21535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29857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4851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9730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9085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0923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8158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00770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1402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4795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7813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3081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2269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22562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1474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4536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2146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0386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3016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0173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7500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6579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29680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9682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20932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22395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3399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11498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4329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76157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80502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24141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9482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5862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1448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3017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271040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58529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7051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293194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42613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38656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1885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9119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88455</text:p>
          </table:table-cell>
          <table:table-cell table:style-name="ce4" office:value-type="string" calcext:value-type="string">
            <text:p>0,153041</text:p>
          </table:table-cell>
          <table:table-cell table:number-columns-repeated="8"/>
        </table:table-row>
        <table:table-row table:style-name="ro2" table:number-rows-repeated="104829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90'.B1:'19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6:15:59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6:16:21.485000000</dc:date>
    <meta:editing-duration>PT2M39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852" meta:object-count="0"/>
  </office:meta>
</office:document-meta>
</file>