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2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8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mm"/>
    </style:style>
  </office:automatic-styles>
  <office:body>
    <office:spreadsheet>
      <table:table table:name="18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24888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45227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8840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21975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04469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35098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09130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21678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5742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20802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5550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7907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6500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27776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25038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2061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5833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7310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41243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4089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22172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6559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2103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7632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5936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1912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24911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1712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9276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3286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07880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8774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8721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00923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3309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1571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36857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23258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0524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6865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8755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4171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08688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6251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8450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1,90388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6131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28432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2447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54853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01120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45963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20751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8772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24015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25768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23064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2,51433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2744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5380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2446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7142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2316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6233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38161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00743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2722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6241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4753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87225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2415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21967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22181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26350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6855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33768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7438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5557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88244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3631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09103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21438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2927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2850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66522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0659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07116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8434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8805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48345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8431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34979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9782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7598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9497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6441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6177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6167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7680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,67694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46650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22776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34507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0474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43130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09278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21037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1561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24406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4761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5103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26959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5881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20025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3118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2128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3208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04552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0687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25726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3754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24309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05196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9439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7223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8717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8182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1413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8552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6206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9779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36254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6043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0402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1699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36276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1189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3375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7386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05431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3120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0150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1438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3461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6264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0483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3746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25029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25144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21387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4513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6091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9692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41468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0729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09689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1688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5295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3152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3653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7000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3653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0860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9453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3296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3215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6518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6022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8283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5823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5192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2608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26684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46838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4984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5056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09370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23226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8244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7620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9320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23252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6825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8530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4361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22506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8567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5507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3084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8305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5157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5511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07365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23433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6504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47258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1477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1,09302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44153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32288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7793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3871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27786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5152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31197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0880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30300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09820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2904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37461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22480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8280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4395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0237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00694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4847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7503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25362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7668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05358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8795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5197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21340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9706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4604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5848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1744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03146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4328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21495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24669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1227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6952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23800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5592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24780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22718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44683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21542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20781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27399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0363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9135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3989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4687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6428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437765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6556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48025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0514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1024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23855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0082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36083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3712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210301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033242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57949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4524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2173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7894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203804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208736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57728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81717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212440</text:p>
          </table:table-cell>
          <table:table-cell table:style-name="ce4" office:value-type="string" calcext:value-type="string">
            <text:p>0,184599</text:p>
          </table:table-cell>
          <table:table-cell table:number-columns-repeated="8"/>
        </table:table-row>
        <table:table-row table:style-name="ro2" table:number-rows-repeated="1048284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80'.B1:'18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1:52:13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3T11:56:56.385000000</dc:date>
    <meta:editing-duration>PT7M36S</meta:editing-duration>
    <meta:editing-cycles>4</meta:editing-cycles>
    <meta:generator>LibreOffice/6.2.7.1.lin1$Windows_X86_64 LibreOffice_project/ac167a92e33a5447f0bf604564addc465dbb4b35</meta:generator>
    <dc:creator>Jean-Arnaud KOULMANN</dc:creator>
    <meta:document-statistic meta:table-count="1" meta:cell-count="873" meta:object-count="0"/>
  </office:meta>
</office:document-meta>
</file>