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1.43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17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2" office:value-type="string" calcext:value-type="string">
            <text:p>0,46759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2" office:value-type="string" calcext:value-type="string">
            <text:p>0,07898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2" office:value-type="string" calcext:value-type="string">
            <text:p>0,08627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2" office:value-type="string" calcext:value-type="string">
            <text:p>0,1222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2" office:value-type="string" calcext:value-type="string">
            <text:p>0,29819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2" office:value-type="string" calcext:value-type="string">
            <text:p>0,12058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2" office:value-type="string" calcext:value-type="string">
            <text:p>0,16976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2" office:value-type="string" calcext:value-type="string">
            <text:p>0,09272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2" office:value-type="string" calcext:value-type="string">
            <text:p>0,1339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2" office:value-type="string" calcext:value-type="string">
            <text:p>0,13230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2" office:value-type="string" calcext:value-type="string">
            <text:p>0,07023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2" office:value-type="string" calcext:value-type="string">
            <text:p>0,07718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2" office:value-type="string" calcext:value-type="string">
            <text:p>0,0970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2" office:value-type="string" calcext:value-type="string">
            <text:p>0,11558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2" office:value-type="string" calcext:value-type="string">
            <text:p>0,07647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2" office:value-type="string" calcext:value-type="string">
            <text:p>0,15767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2" office:value-type="string" calcext:value-type="string">
            <text:p>0,07574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2" office:value-type="string" calcext:value-type="string">
            <text:p>0,11721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2" office:value-type="string" calcext:value-type="string">
            <text:p>0,09689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2" office:value-type="string" calcext:value-type="string">
            <text:p>0,07858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2" office:value-type="string" calcext:value-type="string">
            <text:p>0,19515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2" office:value-type="string" calcext:value-type="string">
            <text:p>0,15053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2" office:value-type="string" calcext:value-type="string">
            <text:p>0,17937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2" office:value-type="string" calcext:value-type="string">
            <text:p>0,21104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2" office:value-type="string" calcext:value-type="string">
            <text:p>0,10842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2" office:value-type="string" calcext:value-type="string">
            <text:p>0,13730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2" office:value-type="string" calcext:value-type="string">
            <text:p>0,17293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2" office:value-type="string" calcext:value-type="string">
            <text:p>0,08151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2" office:value-type="string" calcext:value-type="string">
            <text:p>0,23222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2" office:value-type="string" calcext:value-type="string">
            <text:p>0,14177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2" office:value-type="string" calcext:value-type="string">
            <text:p>0,20269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2" office:value-type="string" calcext:value-type="string">
            <text:p>0,11425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2" office:value-type="string" calcext:value-type="string">
            <text:p>0,09515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2" office:value-type="string" calcext:value-type="string">
            <text:p>0,10623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2" office:value-type="string" calcext:value-type="string">
            <text:p>0,04477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2" office:value-type="string" calcext:value-type="string">
            <text:p>0,06797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,19593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2" office:value-type="string" calcext:value-type="string">
            <text:p>0,04844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2" office:value-type="string" calcext:value-type="string">
            <text:p>0,22054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2" office:value-type="string" calcext:value-type="string">
            <text:p>0,08443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2" office:value-type="string" calcext:value-type="string">
            <text:p>0,21607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2" office:value-type="string" calcext:value-type="string">
            <text:p>0,10539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2" office:value-type="string" calcext:value-type="string">
            <text:p>0,02558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2" office:value-type="string" calcext:value-type="string">
            <text:p>0,11512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2" office:value-type="string" calcext:value-type="string">
            <text:p>0,64585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2" office:value-type="string" calcext:value-type="string">
            <text:p>0,0513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2" office:value-type="string" calcext:value-type="string">
            <text:p>0,19622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2" office:value-type="string" calcext:value-type="string">
            <text:p>0,08458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2" office:value-type="string" calcext:value-type="string">
            <text:p>0,47222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2" office:value-type="string" calcext:value-type="string">
            <text:p>0,08092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2" office:value-type="string" calcext:value-type="string">
            <text:p>0,05143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2" office:value-type="string" calcext:value-type="string">
            <text:p>0,18128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2" office:value-type="string" calcext:value-type="string">
            <text:p>0,10684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2" office:value-type="string" calcext:value-type="string">
            <text:p>0,08813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2" office:value-type="string" calcext:value-type="string">
            <text:p>0,06231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2" office:value-type="string" calcext:value-type="string">
            <text:p>0,45138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2" office:value-type="string" calcext:value-type="string">
            <text:p>0,11623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2" office:value-type="string" calcext:value-type="string">
            <text:p>0,04031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2" office:value-type="string" calcext:value-type="string">
            <text:p>0,09610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2" office:value-type="string" calcext:value-type="string">
            <text:p>0,17778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2" office:value-type="string" calcext:value-type="string">
            <text:p>0,10070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2" office:value-type="string" calcext:value-type="string">
            <text:p>0,06240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2" office:value-type="string" calcext:value-type="string">
            <text:p>0,10181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2" office:value-type="string" calcext:value-type="string">
            <text:p>0,18513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2" office:value-type="string" calcext:value-type="string">
            <text:p>0,16293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2" office:value-type="string" calcext:value-type="string">
            <text:p>0,4995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2" office:value-type="string" calcext:value-type="string">
            <text:p>0,12099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2" office:value-type="string" calcext:value-type="string">
            <text:p>0,09994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2" office:value-type="string" calcext:value-type="string">
            <text:p>0,03597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2" office:value-type="string" calcext:value-type="string">
            <text:p>0,07122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2" office:value-type="string" calcext:value-type="string">
            <text:p>0,10482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2" office:value-type="string" calcext:value-type="string">
            <text:p>0,07205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2" office:value-type="string" calcext:value-type="string">
            <text:p>0,07883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2" office:value-type="string" calcext:value-type="string">
            <text:p>0,10888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2" office:value-type="string" calcext:value-type="string">
            <text:p>0,13467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2" office:value-type="string" calcext:value-type="string">
            <text:p>0,0364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2" office:value-type="string" calcext:value-type="string">
            <text:p>0,19738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2" office:value-type="string" calcext:value-type="string">
            <text:p>0,11950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2" office:value-type="string" calcext:value-type="string">
            <text:p>0,04801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2" office:value-type="string" calcext:value-type="string">
            <text:p>0,10909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2" office:value-type="string" calcext:value-type="string">
            <text:p>0,08620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2" office:value-type="string" calcext:value-type="string">
            <text:p>0,09591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2" office:value-type="string" calcext:value-type="string">
            <text:p>0,07408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2" office:value-type="string" calcext:value-type="string">
            <text:p>0,07346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2" office:value-type="string" calcext:value-type="string">
            <text:p>0,13291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2" office:value-type="string" calcext:value-type="string">
            <text:p>0,10986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2" office:value-type="string" calcext:value-type="string">
            <text:p>0,09677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2" office:value-type="string" calcext:value-type="string">
            <text:p>0,11891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2" office:value-type="string" calcext:value-type="string">
            <text:p>0,13478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2" office:value-type="string" calcext:value-type="string">
            <text:p>0,2258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2" office:value-type="string" calcext:value-type="string">
            <text:p>0,0966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0,16686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0,04706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0,18881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0,16260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0,09527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0,28202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0,13770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0,13336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,16207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0,04498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0,1538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0,05836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0,05712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0,0786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0,13657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0,13886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0,12868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0,11867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0,08823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0,19134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0,10388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0,03100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0,47222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0,10855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0,33808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0,13993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0,07952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0,22183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0,06397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0,11570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0,14131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0,13034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0,05344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0,31047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0,10582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0,07313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0,18256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0,07082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0,10729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0,1579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0,10692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0,08190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0,20526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0,22027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0,07064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0,1371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2,28887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0,11764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0,0719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0,09286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0,10952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0,07206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0,13746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0,10512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0,09782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0,10461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0,11741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0,09453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0,07577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0,08757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0,07437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0,12038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0,04228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0,08379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0,15316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0,15871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0,12123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0,15669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0,09878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0,16198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0,15308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0,0761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0,06160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0,13116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0,08621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0,15476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0,1043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4,72727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0,09310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0,06212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0,14495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0,08650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0,12102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0,07830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0,1299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0,17824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0,08324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0,09273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0,15047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0,10076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0,17058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0,22038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0,13783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0,10709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0,13818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0,09968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0,0537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0,79479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0,07870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0,05806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0,15280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0,08505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0,1090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0,32010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0,43782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0,08022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0,10092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0,15957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0,13107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0,12430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0,43060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0,05220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0,11099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0,03931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0,14925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0,05940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0,10723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0,07770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0,12125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0,22069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0,14768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0,09115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0,07614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0,09637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0,0449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0,12032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0,13022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0,06353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0,05731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0,08412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0,10243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0,10341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0,0968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0,20627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0,0335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0,03482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0,08051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0,10454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0,08360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0,24024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0,07760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0,0688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0,18040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0,11534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0,13721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0,3180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0,08313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0,14409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0,24460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0,08596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0,15445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0,09318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0,16274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0,17440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0,10448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0,07155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0,05405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0,13504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0,18068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0,11003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0,11665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0,05386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0,12649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0,06920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0,14881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0,48874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0,09547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style-name="ce2" office:value-type="string" calcext:value-type="string">
            <text:p>0,05456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0,14919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0,10596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style-name="ce2" office:value-type="string" calcext:value-type="string">
            <text:p>0,11380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0,09093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0,1192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0,12380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0,12068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0,06073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style-name="ce2" office:value-type="string" calcext:value-type="string">
            <text:p>0,15677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0,13532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0,00921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0,06521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style-name="ce2" office:value-type="string" calcext:value-type="string">
            <text:p>0,12300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style-name="ce2" office:value-type="string" calcext:value-type="string">
            <text:p>0,08925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0,07205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style-name="ce2" office:value-type="string" calcext:value-type="string">
            <text:p>0,11470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style-name="ce2" office:value-type="string" calcext:value-type="string">
            <text:p>0,15121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0,12729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2" office:value-type="string" calcext:value-type="string">
            <text:p>0,02933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0,08193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2" office:value-type="string" calcext:value-type="string">
            <text:p>0,12818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0,09400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0,10478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0,16200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2" office:value-type="string" calcext:value-type="string">
            <text:p>0,09269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2" office:value-type="string" calcext:value-type="string">
            <text:p>0,10181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2" office:value-type="string" calcext:value-type="string">
            <text:p>0,18003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0,13438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2" office:value-type="string" calcext:value-type="string">
            <text:p>0,08202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0,08110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2" office:value-type="string" calcext:value-type="string">
            <text:p>0,13815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0,22170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style-name="ce2" office:value-type="string" calcext:value-type="string">
            <text:p>0,14154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style-name="ce2" office:value-type="string" calcext:value-type="string">
            <text:p>0,1141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style-name="ce2" office:value-type="string" calcext:value-type="string">
            <text:p>0,22019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style-name="ce2" office:value-type="string" calcext:value-type="string">
            <text:p>0,05328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style-name="ce2" office:value-type="string" calcext:value-type="string">
            <text:p>0,06284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style-name="ce2" office:value-type="string" calcext:value-type="string">
            <text:p>0,11149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style-name="ce2" office:value-type="string" calcext:value-type="string">
            <text:p>0,04174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style-name="ce2" office:value-type="string" calcext:value-type="string">
            <text:p>0,08120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0,13075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style-name="ce2" office:value-type="string" calcext:value-type="string">
            <text:p>0,04722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style-name="ce2" office:value-type="string" calcext:value-type="string">
            <text:p>0,15982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style-name="ce2" office:value-type="string" calcext:value-type="string">
            <text:p>0,12626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0,27095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style-name="ce2" office:value-type="string" calcext:value-type="string">
            <text:p>0,13774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0,14579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0,09617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style-name="ce2" office:value-type="string" calcext:value-type="string">
            <text:p>0,10242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style-name="ce2" office:value-type="string" calcext:value-type="string">
            <text:p>0,04102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0,11895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style-name="ce2" office:value-type="string" calcext:value-type="string">
            <text:p>0,12772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0,14643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style-name="ce2" office:value-type="string" calcext:value-type="string">
            <text:p>0,15030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style-name="ce2" office:value-type="string" calcext:value-type="string">
            <text:p>0,08343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style-name="ce2" office:value-type="string" calcext:value-type="string">
            <text:p>0,10937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0,16420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style-name="ce2" office:value-type="string" calcext:value-type="string">
            <text:p>0,13555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style-name="ce2" office:value-type="string" calcext:value-type="string">
            <text:p>0,16956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0,11889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0,10331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style-name="ce2" office:value-type="string" calcext:value-type="string">
            <text:p>0,14260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style-name="ce2" office:value-type="string" calcext:value-type="string">
            <text:p>0,18804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0,11738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style-name="ce2" office:value-type="string" calcext:value-type="string">
            <text:p>0,10242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0,07182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0,11391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0,38137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0,08266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0,18482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style-name="ce2" office:value-type="string" calcext:value-type="string">
            <text:p>0,09763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style-name="ce2" office:value-type="string" calcext:value-type="string">
            <text:p>0,12036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0,06271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2" office:value-type="string" calcext:value-type="string">
            <text:p>0,14683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0,13837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0,12570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2" office:value-type="string" calcext:value-type="string">
            <text:p>0,10760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style-name="ce2" office:value-type="string" calcext:value-type="string">
            <text:p>0,11931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0,15074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0,06963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style-name="ce2" office:value-type="string" calcext:value-type="string">
            <text:p>0,28730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0,1804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0,08019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0,11953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style-name="ce2" office:value-type="string" calcext:value-type="string">
            <text:p>0,11957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0,10113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0,12689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style-name="ce2" office:value-type="string" calcext:value-type="string">
            <text:p>0,07343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0,06482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style-name="ce2" office:value-type="string" calcext:value-type="string">
            <text:p>0,12437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0,12838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style-name="ce2" office:value-type="string" calcext:value-type="string">
            <text:p>0,06666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style-name="ce2" office:value-type="string" calcext:value-type="string">
            <text:p>0,06009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0,26399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style-name="ce2" office:value-type="string" calcext:value-type="string">
            <text:p>0,03253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0,10680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style-name="ce2" office:value-type="string" calcext:value-type="string">
            <text:p>0,04657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0,11863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style-name="ce2" office:value-type="string" calcext:value-type="string">
            <text:p>0,09922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style-name="ce2" office:value-type="string" calcext:value-type="string">
            <text:p>0,25833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style-name="ce2" office:value-type="string" calcext:value-type="string">
            <text:p>0,14572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0,08835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0,14269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style-name="ce2" office:value-type="string" calcext:value-type="string">
            <text:p>0,15794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0,08725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0,11652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style-name="ce2" office:value-type="string" calcext:value-type="string">
            <text:p>0,04679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0,0933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style-name="ce2" office:value-type="string" calcext:value-type="string">
            <text:p>0,39291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0,12095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0,09532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style-name="ce2" office:value-type="string" calcext:value-type="string">
            <text:p>0,10428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style-name="ce2" office:value-type="string" calcext:value-type="string">
            <text:p>0,12212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0,11664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0,09716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style-name="ce2" office:value-type="string" calcext:value-type="string">
            <text:p>0,11646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0,10154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style-name="ce2" office:value-type="string" calcext:value-type="string">
            <text:p>0,08525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style-name="ce2" office:value-type="string" calcext:value-type="string">
            <text:p>0,31256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0,09087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style-name="ce2" office:value-type="string" calcext:value-type="string">
            <text:p>0,12164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0,16749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style-name="ce2" office:value-type="string" calcext:value-type="string">
            <text:p>0,28571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0,19532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0,09328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style-name="ce2" office:value-type="string" calcext:value-type="string">
            <text:p>0,11533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1,56787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style-name="ce2" office:value-type="string" calcext:value-type="string">
            <text:p>0,06433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style-name="ce2" office:value-type="string" calcext:value-type="string">
            <text:p>0,10582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0,06588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0,09624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style-name="ce2" office:value-type="string" calcext:value-type="string">
            <text:p>0,19680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0,10410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0,11152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style-name="ce2" office:value-type="string" calcext:value-type="string">
            <text:p>0,19770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style-name="ce2" office:value-type="string" calcext:value-type="string">
            <text:p>0,22083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style-name="ce2" office:value-type="string" calcext:value-type="string">
            <text:p>0,09683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0,17476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style-name="ce2" office:value-type="string" calcext:value-type="string">
            <text:p>0,09870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0,09005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style-name="ce2" office:value-type="string" calcext:value-type="string">
            <text:p>0,07277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style-name="ce2" office:value-type="string" calcext:value-type="string">
            <text:p>0,12289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0,15343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0,0523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0,12742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style-name="ce2" office:value-type="string" calcext:value-type="string">
            <text:p>0,13419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style-name="ce2" office:value-type="string" calcext:value-type="string">
            <text:p>0,11091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0,09304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style-name="ce2" office:value-type="string" calcext:value-type="string">
            <text:p>0,14184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style-name="ce2" office:value-type="string" calcext:value-type="string">
            <text:p>0,09653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style-name="ce2" office:value-type="string" calcext:value-type="string">
            <text:p>0,08878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0,15444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0,16145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style-name="ce2" office:value-type="string" calcext:value-type="string">
            <text:p>0,16181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style-name="ce2" office:value-type="string" calcext:value-type="string">
            <text:p>0,11536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0,10057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style-name="ce2" office:value-type="string" calcext:value-type="string">
            <text:p>0,09484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style-name="ce2" office:value-type="string" calcext:value-type="string">
            <text:p>0,033886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style-name="ce2" office:value-type="string" calcext:value-type="string">
            <text:p>0,10974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0,09618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0,08069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style-name="ce2" office:value-type="string" calcext:value-type="string">
            <text:p>0,10141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0,35588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0,18670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style-name="ce2" office:value-type="string" calcext:value-type="string">
            <text:p>0,18342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0,05568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0,21365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0,11664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0,07947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0,07998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0,132328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0,143880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1</text:p>
          </table:table-cell>
          <table:table-cell table:style-name="ce2" office:value-type="string" calcext:value-type="string">
            <text:p>0,09734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0,06140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0,093494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0,242925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0,07087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7</text:p>
          </table:table-cell>
          <table:table-cell table:style-name="ce2" office:value-type="string" calcext:value-type="string">
            <text:p>0,12294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8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0,03995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0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1</text:p>
          </table:table-cell>
          <table:table-cell table:number-columns-repeated="2"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2</text:p>
          </table:table-cell>
          <table:table-cell table:style-name="ce2" office:value-type="string" calcext:value-type="string">
            <text:p>0,082572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3</text:p>
          </table:table-cell>
          <table:table-cell table:style-name="ce2" office:value-type="string" calcext:value-type="string">
            <text:p>0,097199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4</text:p>
          </table:table-cell>
          <table:table-cell table:style-name="ce2" office:value-type="string" calcext:value-type="string">
            <text:p>0,088801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0,087707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0,138623</text:p>
          </table:table-cell>
          <table:table-cell table:style-name="ce4" office:value-type="string" calcext:value-type="string">
            <text:p>0,129285</text:p>
          </table:table-cell>
          <table:table-cell table:number-columns-repeated="8"/>
        </table:table-row>
        <table:table-row table:style-name="ro2" table:number-rows-repeated="1048105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  <table:database-ranges>
        <table:database-range table:name="__Anonymous_Sheet_DB__0" table:target-range-address="'170'.A1:'170'.C47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/00/0000</text:date>, <text:time style:data-style-name="N2" text:time-value="11:10:17.9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7T11:10:31.830000000</dc:date>
    <meta:editing-duration>PT3M6S</meta:editing-duration>
    <meta:editing-cycles>3</meta:editing-cycles>
    <meta:generator>LibreOffice/4.3.7.2.lin04$Windows_x86 LibreOffice_project/12783c1c8dc092c05cea9a0168f01a1663ddfb11</meta:generator>
    <meta:document-statistic meta:table-count="1" meta:cell-count="1410" meta:object-count="0"/>
  </office:meta>
</office:document-meta>
</file>