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3.90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43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16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21887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06807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12178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15362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20758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18721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16713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07486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15757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09911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21823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15910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16614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12852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10249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14927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13584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31789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04328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20679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13444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58635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12684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08425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09413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10280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08991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18004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17353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12508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10418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06261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26207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number-columns-repeated="2"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06507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44722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18489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20921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06923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23167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12841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05489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19186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number-columns-repeated="2"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4,12679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29860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11695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19870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12965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23326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11848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11489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22147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20690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14919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16471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01004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35084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19723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14506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18304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25424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18472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18771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10341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07652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09623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05563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13311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29687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07921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45222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06623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21796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16861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15227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14281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12786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11392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13076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15138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10740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07925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15416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11137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number-columns-repeated="2"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04131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25947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22991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14092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28007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17390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17862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13358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05999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22431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14879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13234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12637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12788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15936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20165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12570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03486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14850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29910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18855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14044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47730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20388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10562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24171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14833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19484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44856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07512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28732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13810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number-columns-repeated="2"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25497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37683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04126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25250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11401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03640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06770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number-columns-repeated="2"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28609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1,04683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06103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17029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11391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12731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08822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12807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10160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15261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16448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10175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13658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1,35400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30262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number-columns-repeated="2"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11933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18947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19075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16175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14250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57727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20041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08996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12853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17517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11122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24281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15548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6,59465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17759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18338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15830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17639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37577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06552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06020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15522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19393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number-columns-repeated="2"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02084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16817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14049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16234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11884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10545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39523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17369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21207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22246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06172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20804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25833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15802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09797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07328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07379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20494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14835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19201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26407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11786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12560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14576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55741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12758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31426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21833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03363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07293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11403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10479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14740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13561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02753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17204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15455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23518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11230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15755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01166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04768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13286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14145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15822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06698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09150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10030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14154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16837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number-columns-repeated="2"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number-columns-repeated="2"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32692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13187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06493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11914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08267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14431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20244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11203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10397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19028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13929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32056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22611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09006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number-columns-repeated="2"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18484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16939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26501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34566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11131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20012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11493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16355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02384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06551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27613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07636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21163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number-columns-repeated="2"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13336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11973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0,05039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0,05506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16571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13828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12874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1,51724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0,23808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,15002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25827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19341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09512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18152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0,19848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,17987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0,11318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0,18760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0,13744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05826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0,13841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0,23086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,10601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20471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0,10822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0,18854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0,23787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0,28728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39907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0,15705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0,51929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0,45407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0,16867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number-columns-repeated="2"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0,13810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0,21861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0,09839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0,12477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0,65217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0,14169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0,11208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number-columns-repeated="2"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0,15204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0,22715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0,07345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0,06867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0,79741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number-columns-repeated="2"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0,27943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0,13849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0,09488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0,25725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0,10864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0,13914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2" office:value-type="string" calcext:value-type="string">
            <text:p>0,14958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2" office:value-type="string" calcext:value-type="string">
            <text:p>0,10657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0,05335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0,08912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2" office:value-type="string" calcext:value-type="string">
            <text:p>0,17441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0,21907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0,15671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0,16582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0,18845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0,13170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0,04275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2" office:value-type="string" calcext:value-type="string">
            <text:p>0,14585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2" office:value-type="string" calcext:value-type="string">
            <text:p>0,18675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2" office:value-type="string" calcext:value-type="string">
            <text:p>0,08706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number-columns-repeated="2"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2" office:value-type="string" calcext:value-type="string">
            <text:p>0,24850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2" office:value-type="string" calcext:value-type="string">
            <text:p>0,14251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2" office:value-type="string" calcext:value-type="string">
            <text:p>0,11709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0,13759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2" office:value-type="string" calcext:value-type="string">
            <text:p>0,74169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2" office:value-type="string" calcext:value-type="string">
            <text:p>0,31620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2" office:value-type="string" calcext:value-type="string">
            <text:p>0,18334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number-columns-repeated="2"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2" office:value-type="string" calcext:value-type="string">
            <text:p>0,12877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2" office:value-type="string" calcext:value-type="string">
            <text:p>0,11388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2" office:value-type="string" calcext:value-type="string">
            <text:p>0,19296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2" office:value-type="string" calcext:value-type="string">
            <text:p>0,15041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0,10627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2" office:value-type="string" calcext:value-type="string">
            <text:p>0,13326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2" office:value-type="string" calcext:value-type="string">
            <text:p>0,21314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2" office:value-type="string" calcext:value-type="string">
            <text:p>0,16000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2" office:value-type="string" calcext:value-type="string">
            <text:p>0,16979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2" office:value-type="string" calcext:value-type="string">
            <text:p>0,10131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2" office:value-type="string" calcext:value-type="string">
            <text:p>0,05245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0,12583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2" office:value-type="string" calcext:value-type="string">
            <text:p>0,17188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0,18025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0,26262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2" office:value-type="string" calcext:value-type="string">
            <text:p>0,19314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0,41171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2" office:value-type="string" calcext:value-type="string">
            <text:p>0,12855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2" office:value-type="string" calcext:value-type="string">
            <text:p>0,13171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0,12756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2" office:value-type="string" calcext:value-type="string">
            <text:p>0,07653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0,12254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0,17110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number-columns-repeated="2"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2" office:value-type="string" calcext:value-type="string">
            <text:p>0,198563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0,06470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2" office:value-type="string" calcext:value-type="string">
            <text:p>0,15927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2" office:value-type="string" calcext:value-type="string">
            <text:p>0,17222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number-columns-repeated="2"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2" office:value-type="string" calcext:value-type="string">
            <text:p>0,09320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2" office:value-type="string" calcext:value-type="string">
            <text:p>0,13617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2" office:value-type="string" calcext:value-type="string">
            <text:p>0,17740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0,30908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number-columns-repeated="2"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0,15104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0,23441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0,24258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2" office:value-type="string" calcext:value-type="string">
            <text:p>0,18796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0,17489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0,21717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2" office:value-type="string" calcext:value-type="string">
            <text:p>0,13892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0,09473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0,116354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0,11555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0,02431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0,104860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0,11686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2" office:value-type="string" calcext:value-type="string">
            <text:p>0,238027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0,11122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2" office:value-type="string" calcext:value-type="string">
            <text:p>0,082968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0,032596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0,093589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0,104631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0,165622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0,162695</text:p>
          </table:table-cell>
          <table:table-cell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number-columns-repeated="2" table:style-name="ce4" office:value-type="string" calcext:value-type="string">
            <text:p>0,132436</text:p>
          </table:table-cell>
          <table:table-cell table:number-columns-repeated="8"/>
        </table:table-row>
        <table:table-row table:style-name="ro2" table:number-rows-repeated="1048190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160'.B1:'16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10:36.7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10:56.589000000</dc:date>
    <meta:editing-duration>PT6M21S</meta:editing-duration>
    <meta:editing-cycles>3</meta:editing-cycles>
    <meta:generator>LibreOffice/4.3.7.2.lin04$Windows_x86 LibreOffice_project/12783c1c8dc092c05cea9a0168f01a1663ddfb11</meta:generator>
    <meta:document-statistic meta:table-count="1" meta:cell-count="1155" meta:object-count="0"/>
  </office:meta>
</office:document-meta>
</file>