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15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20211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04497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6310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7493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3206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3864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3973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9951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20027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27517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8112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4842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6614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5863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00425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9263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34255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06033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20573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27520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40771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0583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8218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8067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0930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5771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9018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24191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53741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7961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4256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2564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23228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4053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2533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24137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3600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2908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26379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37961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7678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09309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44594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1431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22043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34785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4168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5488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4578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0327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9699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8469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08389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25412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5529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20752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20929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09850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07738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23139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1173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23337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09369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30509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0776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20465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2950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29043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8698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4429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8433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1869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08344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1154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5473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6372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20084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6061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50752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33061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05448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22652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22488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37213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60312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20357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27834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31753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21162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30551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6426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7610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5008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8091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35637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9666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5485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20111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4562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03892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5086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21511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03812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30589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04106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1,33000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8323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32676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0978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05541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6257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28008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20290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8426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8466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22371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08330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4919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3357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55094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2038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34677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3112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5923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28963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35589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21681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6062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11801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32857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5852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9948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27383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4291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48731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4735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5328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4796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43101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76968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9153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5252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14705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9389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36423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21,0789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9673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6845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22945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10912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6457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34548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5893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29249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27067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18783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6326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23625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5684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1604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6522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29381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9217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9244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0764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06662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55094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2118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4868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08585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21540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21027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6682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20097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23995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36918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25170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30819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26272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0972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9600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38959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4700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20164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09463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21130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00830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55094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31178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8792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5984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20970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8421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69149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26709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0819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7261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25951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08327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215907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08558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519706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22215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0393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082005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4332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5323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2203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3366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26093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5436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25423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20730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51360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147233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21421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8804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52578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23141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086124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7890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069482</text:p>
          </table:table-cell>
          <table:table-cell table:style-name="ce4" office:value-type="string" calcext:value-type="string">
            <text:p>0,15439</text:p>
          </table:table-cell>
          <table:table-cell table:number-columns-repeated="8"/>
        </table:table-row>
        <table:table-row table:style-name="ro2" table:number-rows-repeated="1048326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150'.B1:'15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1:01.0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1:14.075000000</dc:date>
    <meta:editing-duration>PT5M34S</meta:editing-duration>
    <meta:editing-cycles>3</meta:editing-cycles>
    <meta:generator>LibreOffice/4.3.7.2.lin04$Windows_x86 LibreOffice_project/12783c1c8dc092c05cea9a0168f01a1663ddfb11</meta:generator>
    <meta:document-statistic meta:table-count="1" meta:cell-count="747" meta:object-count="0"/>
  </office:meta>
</office:document-meta>
</file>