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14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2328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5829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466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8985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03377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9018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0116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69388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08775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23357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60793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741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2394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138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03626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7072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901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7872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3091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0840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7563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01238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6216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06734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06692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06206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3567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5991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1971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2748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435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09038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7138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6053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09457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1835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816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07283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2,55118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2141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88205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2382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8412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145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905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2086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1610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6558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1614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477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09600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0844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06027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1549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7136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4871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09491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1071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7853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6485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8721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4247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23386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2357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1323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0741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7406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36715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6407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3054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0639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5672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0593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4540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2673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852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28718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2558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9688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4351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1940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0809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07374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7314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08747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756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09807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09594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2616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42029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329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051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7756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6893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703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09275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03744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6436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32318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20165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1225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5442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09306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472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412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098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9643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0592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09637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07252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9508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7413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4761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4113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4968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08198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3122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6364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2728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70747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07948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533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02309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1347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4164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5435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07385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07495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7802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364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7985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27759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2462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6251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9824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1836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06445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09820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0084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2604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5317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9689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07601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0867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4808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6305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464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6636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1278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45404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05637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9042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6588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076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0864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5798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3343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9018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4538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8815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1084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88071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2116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08341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0356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0775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4417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049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2727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0677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3761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7905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1821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6826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07598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1357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08402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9853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1132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1643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2789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2750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0648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4088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6450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5132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6321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0817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44400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2680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08972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3534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22966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4067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150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2357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09690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06143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0717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565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2357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07829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4459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08451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3599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1046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6917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6777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0633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2226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1300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08285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8972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08367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7435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904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5181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06117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0233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4436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25133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0665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6889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5745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2883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4118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06679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1461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04269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04173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1615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0152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3858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06903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03890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05626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3324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24423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07214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01573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16384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53134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03201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02622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10101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12987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20097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07863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2328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52418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4771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12735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15451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0671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22190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09351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6376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13226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1282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0946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7372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1818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10893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23832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1065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03482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2029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04738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06711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8768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05381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04247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05843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09247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06501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06263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21113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0294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13985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20902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10625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09986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09408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5758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0373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01735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07310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0469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07462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11539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13169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09522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3398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01254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10535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05136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10953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16706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0,12649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12748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10070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11098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04364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09820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15119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09130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0,11903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0670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03432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11653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19789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15384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52582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14546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19841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0,27877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,17866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,05374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15091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05005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12888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05206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1722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0,00233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0,5364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0,15948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10543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10889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14783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0,09277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0,15934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0,51395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0,10779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0,12996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09947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06380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12981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03502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0,13927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39839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04279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0,1618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07983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0,2011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0610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19058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0,12135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12194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08510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0,02879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10081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4260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0,15074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0,06372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17950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0,17287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0,09319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0,09977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0,06828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0,18424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0,09628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0,07931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0,10918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0,0879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,01798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0,07332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0,12982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0,07016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0,08798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0,59272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0,18974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0,13057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0,1337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0,07763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0,07132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0,92262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0,16858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0,15434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0,15567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0,14616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0,11827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0,04952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0,12943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0,23985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0,2200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0,27830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0,09406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0,10183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0,1268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0,37478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,15261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0,00991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0,07694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0,09646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0,10792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0,05726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0,1060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0,16094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0,15014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0,06243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0,08560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0,1067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0,11441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0,08946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0,04732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0,18317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0,10256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0,10358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0,06732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0,10085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0,1406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0,56146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0,15917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0,63305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2" office:value-type="string" calcext:value-type="string">
            <text:p>0,2798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0,13306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0,09852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0,05136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0,14120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0,06034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0,10362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0,05040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0,14338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0,05605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0,12881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0,10381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0,10187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0,18348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0,1020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0,00467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0,11954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0,04695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0,0977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0,08710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0,13943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0,18553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0,03336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0,08646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0,11050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0,1552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0,03026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0,12275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0,03652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0,08897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0,06393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0,03516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0,08792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0,53698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0,08207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0,12993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0,05248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0,08067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0,07041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0,12291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0,17173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0,09457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0,13402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0,12444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0,08152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0,046209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0,12867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0,06664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0,08309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0,02620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4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0,01537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0,141915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0,11356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0,14735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0,20886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0,06901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0,06647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0,09610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0,14551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0,064296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0,35289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8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1</text:p>
          </table:table-cell>
          <table:table-cell table:style-name="ce2" office:value-type="string" calcext:value-type="string">
            <text:p>0,09667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0,142594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3</text:p>
          </table:table-cell>
          <table:table-cell table:style-name="ce2" office:value-type="string" calcext:value-type="string">
            <text:p>0,10691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0,072653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5</text:p>
          </table:table-cell>
          <table:table-cell table:style-name="ce2" office:value-type="string" calcext:value-type="string">
            <text:p>0,01319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0,158021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0,04090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9</text:p>
          </table:table-cell>
          <table:table-cell table:number-columns-repeated="2"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0,116660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1</text:p>
          </table:table-cell>
          <table:table-cell table:style-name="ce2" office:value-type="string" calcext:value-type="string">
            <text:p>0,063497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2</text:p>
          </table:table-cell>
          <table:table-cell table:style-name="ce2" office:value-type="string" calcext:value-type="string">
            <text:p>0,142542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4</text:p>
          </table:table-cell>
          <table:table-cell table:style-name="ce2" office:value-type="string" calcext:value-type="string">
            <text:p>0,107818</text:p>
          </table:table-cell>
          <table:table-cell table:style-name="ce4" office:value-type="string" calcext:value-type="string">
            <text:p>0,123579</text:p>
          </table:table-cell>
          <table:table-cell table:number-columns-repeated="8"/>
        </table:table-row>
        <table:table-row table:style-name="ro2" table:number-rows-repeated="1048024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40'.B1:'1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6:23:41.6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6:23:50.458000000</dc:date>
    <meta:editing-duration>PT10M50S</meta:editing-duration>
    <meta:editing-cycles>5</meta:editing-cycles>
    <meta:generator>LibreOffice/4.3.7.2.lin04$Windows_x86 LibreOffice_project/12783c1c8dc092c05cea9a0168f01a1663ddfb11</meta:generator>
    <dc:creator>DGFiP Bureau GF-2C</dc:creator>
    <meta:document-statistic meta:table-count="1" meta:cell-count="1653" meta:object-count="0"/>
  </office:meta>
</office:document-meta>
</file>