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3.2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style:vertical-align="bottom"/>
      <style:paragraph-properties fo:text-align="cente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4" office:value-type="string" calcext:value-type="string">
            <text:p>Coefficient de neutralisation communal</text:p>
          </table:table-cell>
          <table:table-cell table:style-name="ce6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2744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02</text:p>
          </table:table-cell>
          <table:table-cell table:style-name="ce5" office:value-type="float" office:value="0.136184" calcext:value-type="float">
            <text:p>0,13618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4067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037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05</text:p>
          </table:table-cell>
          <table:table-cell table:style-name="ce5" office:value-type="float" office:value="0.143456" calcext:value-type="float">
            <text:p>0,14345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2925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07</text:p>
          </table:table-cell>
          <table:table-cell table:style-name="ce5" office:value-type="float" office:value="0.121442" calcext:value-type="float">
            <text:p>0,12144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8495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9552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2815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3173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1915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13</text:p>
          </table:table-cell>
          <table:table-cell table:style-name="ce5" office:value-type="float" office:value="0.109397" calcext:value-type="float">
            <text:p>0,10939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5203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1868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16</text:p>
          </table:table-cell>
          <table:table-cell table:style-name="ce5" office:value-type="float" office:value="0.127277" calcext:value-type="float">
            <text:p>0,12727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4129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1754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3930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20</text:p>
          </table:table-cell>
          <table:table-cell table:style-name="ce5" office:value-type="float" office:value="0.147994" calcext:value-type="float">
            <text:p>0,14799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0051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22</text:p>
          </table:table-cell>
          <table:table-cell table:style-name="ce5" office:value-type="float" office:value="0.095718" calcext:value-type="float">
            <text:p>0,09571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23</text:p>
          </table:table-cell>
          <table:table-cell table:style-name="ce5" office:value-type="float" office:value="0.073616" calcext:value-type="float">
            <text:p>0,07361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8201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8612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3600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0320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28</text:p>
          </table:table-cell>
          <table:table-cell table:style-name="ce5" office:value-type="float" office:value="0.127901" calcext:value-type="float">
            <text:p>0,12790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8136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30</text:p>
          </table:table-cell>
          <table:table-cell table:style-name="ce5" office:value-type="float" office:value="0.027869" calcext:value-type="float">
            <text:p>0,02786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31</text:p>
          </table:table-cell>
          <table:table-cell table:style-name="ce5" office:value-type="float" office:value="0.152125" calcext:value-type="float">
            <text:p>0,15212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8409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9725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5518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2141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8752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1112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7985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7056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6070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1907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42</text:p>
          </table:table-cell>
          <table:table-cell table:style-name="ce5" office:value-type="float" office:value="0.133133" calcext:value-type="float">
            <text:p>0,13313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6404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3096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09692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46</text:p>
          </table:table-cell>
          <table:table-cell table:style-name="ce5" office:value-type="float" office:value="0.101426" calcext:value-type="float">
            <text:p>0,10142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2492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576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0042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2471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3070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8160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3607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2974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55</text:p>
          </table:table-cell>
          <table:table-cell table:style-name="ce5" office:value-type="float" office:value="0.159382" calcext:value-type="float">
            <text:p>0,15938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9134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3684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5524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9061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5079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4702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1495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163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9465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2401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0198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4256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5956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3764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70</text:p>
          </table:table-cell>
          <table:table-cell table:style-name="ce5" office:value-type="float" office:value="0.113123" calcext:value-type="float">
            <text:p>0,113123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2365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6159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73</text:p>
          </table:table-cell>
          <table:table-cell table:style-name="ce5" office:value-type="float" office:value="0.139137" calcext:value-type="float">
            <text:p>0,13913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6792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style-name="ce5" office:value-type="float" office:value="0.131482" calcext:value-type="float">
            <text:p>0,13148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0255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5230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3934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4872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1771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6256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8927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4086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0218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5" office:value-type="float" office:value="0.101957" calcext:value-type="float">
            <text:p>0,10195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5" office:value-type="float" office:value="0.118375" calcext:value-type="float">
            <text:p>0,11837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3527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0014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1533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30392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7729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4251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77951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5435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9366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30956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3104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99165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157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09384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5" office:value-type="float" office:value="0.098239" calcext:value-type="float">
            <text:p>0,09823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09827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1764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8157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6442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9401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7473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4846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18430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2229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27935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6050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05679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097131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4604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95442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58684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47318</text:p>
          </table:table-cell>
          <table:table-cell office:value-type="string" calcext:value-type="string">
            <text:p>0,137092</text:p>
          </table:table-cell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5" office:value-type="float" office:value="0.11775" calcext:value-type="float">
            <text:p>0,11775</text:p>
          </table:table-cell>
          <table:table-cell office:value-type="string" calcext:value-type="string">
            <text:p>0,137092</text:p>
          </table:table-cell>
        </table:table-row>
      </table:table>
      <table:named-expressions/>
      <table:database-ranges>
        <table:database-range table:name="__Anonymous_Sheet_DB__0" table:target-range-address="Feuille1.A1:Feuille1.C1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LONGET</meta:initial-creator>
    <meta:creation-date>2017-11-06T16:05:05.662000000</meta:creation-date>
    <dc:date>2017-11-06T16:07:13.275000000</dc:date>
    <dc:creator>Alexandre LONGET</dc:creator>
    <meta:editing-duration>PT2M7S</meta:editing-duration>
    <meta:editing-cycles>1</meta:editing-cycles>
    <meta:document-statistic meta:table-count="1" meta:cell-count="360" meta:object-count="0"/>
    <meta:generator>LibreOffice/4.3.7.2.lin04$Windows_x86 LibreOffice_project/12783c1c8dc092c05cea9a0168f01a1663ddfb11</meta:generator>
  </office:meta>
</office:document-meta>
</file>