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7111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0629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2752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7406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5760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1061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2008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776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703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7330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24332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7857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445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7716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3174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5376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3,68434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8954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0529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9342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0056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3588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1231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2846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2507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49184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5681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9612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886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33048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7054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33181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330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3062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8230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4578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4907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32222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5732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4422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9621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3587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037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9185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2194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7051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0153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5860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2275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0712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8506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587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2,6347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7861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4729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9252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328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6701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9243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5074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700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4613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4345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9054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261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4485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5457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0381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3015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36253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30565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23845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2970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2445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29261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6244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7001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1023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7726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9148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3872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625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25494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4928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5672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6382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4558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4417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8486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5523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2522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4544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808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436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6130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5457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5490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504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9535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8450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3085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2242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4015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9544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499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626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9667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21012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7678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9925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3572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2677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5264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3747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8284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3356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6117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6377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077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0414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0386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2942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2353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4536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30110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8607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1,3582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1138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4672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3512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1835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25313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529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2691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1974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3019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4477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243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439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7793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4885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24334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0969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3161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5512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3231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0552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8643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5727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7900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1411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2832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21958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34412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566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2201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8597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21378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7710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7638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41966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1,3582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3124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20225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6255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1361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281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8562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426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9938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7030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9180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895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225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0841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5559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483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6601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5105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848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5748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8889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347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4905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6594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0459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5249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9751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4807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3820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892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3157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0986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22642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881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1057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9518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1368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2885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78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8166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0584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7798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1361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3449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015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2049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1006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730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26365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6508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4124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2483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54029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5365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2757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9699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8420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9668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20799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2729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4462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22388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4888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0857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1539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3213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7204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3453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7906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9204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7261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0553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7922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8212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1,08272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6283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2933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2231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20790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4134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2214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3007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9314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6179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506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0095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204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0500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26629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7699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8466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99466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3371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48061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6142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1169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38605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3788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6584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3317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3537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2543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61569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51597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86823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86818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231314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861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5670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251062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073880</text:p>
          </table:table-cell>
          <table:table-cell table:style-name="ce4" office:value-type="string" calcext:value-type="string">
            <text:p>0,196852</text:p>
          </table:table-cell>
          <table:table-cell table:number-columns-repeated="8"/>
        </table:table-row>
        <table:table-row table:style-name="ro2" table:number-rows-repeated="104828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20'.B1:'1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2:15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2:29.677000000</dc:date>
    <meta:editing-duration>PT2M48S</meta:editing-duration>
    <meta:editing-cycles>3</meta:editing-cycles>
    <meta:generator>LibreOffice/4.3.7.2.lin04$Windows_x86 LibreOffice_project/12783c1c8dc092c05cea9a0168f01a1663ddfb11</meta:generator>
    <meta:document-statistic meta:table-count="1" meta:cell-count="858" meta:object-count="0"/>
  </office:meta>
</office:document-meta>
</file>