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6795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2576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719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5961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1,3472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982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1339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6491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1851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765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1594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374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1692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37566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4108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0836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9165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8029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577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3720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231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1913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073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2769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8285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6688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948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4131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9530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2176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89527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231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1937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1,3472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29418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623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322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9908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1294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857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3638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764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73584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5767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0402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1,11875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29225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1950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8678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4916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3316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7995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7085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6995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1141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9395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8758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83040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5631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0662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6513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9011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3839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9660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0396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9408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2470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4776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887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3485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3681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0742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1,35116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9925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347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087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5360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139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410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0657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1364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4709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,14722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3486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3085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5561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52112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2655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1204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82845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,3472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0873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4864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0470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2223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3011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29338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6225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6270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2057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6005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5855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1844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112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32613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4915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9668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778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8199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0734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369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4743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5694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8107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601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2895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6255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8982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37597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2898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4756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6209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69722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6491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7744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222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1,23094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4482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0370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247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2412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2513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7954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9269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501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5679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9952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7023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6568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7160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4968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1,06914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29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9367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2050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1153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3423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86743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46743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5535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4198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1636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751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5119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2122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711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0113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8306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65425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593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1264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995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713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027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1214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25797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739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39935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7573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22414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47154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24702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752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3608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9768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4670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25763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632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2935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9598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5051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4629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82845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4676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1,22302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,3472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8701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5974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9253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0686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3864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213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1499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3160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1066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063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473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0993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120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168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3692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39972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1646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703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3340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0153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581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3332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21267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6549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6940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8601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1363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6500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0098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4633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291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1037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5437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257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24089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4078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2872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675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2386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3089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9259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3390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935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4137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44245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7774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21928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3340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44429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33523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7634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8943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2628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308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29482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9455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7070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0766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9304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28441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9477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4326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7360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33714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485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7453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0812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083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3,09589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21123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24745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24991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0529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30842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7036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58696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9881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23517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2465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1,42685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23516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2411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33321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4050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008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29613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5453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34692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55407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07356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1703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34672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33219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28903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26448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4870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6327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6353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5331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4525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5209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3884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4857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10112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24846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3228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1412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0745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28320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22697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22119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1,34728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6789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3474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383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3654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2587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9763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0762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723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3031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22163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5030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01676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0451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7359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7281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2120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14052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4137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2376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48133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3564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3369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88796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78392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7666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5077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25641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23961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096430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2838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048247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8077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4527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58015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7095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221234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75589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299811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078628</text:p>
          </table:table-cell>
          <table:table-cell table:style-name="ce4" office:value-type="string" calcext:value-type="string">
            <text:p>0,154491</text:p>
          </table:table-cell>
          <table:table-cell table:number-columns-repeated="8"/>
        </table:table-row>
        <table:table-row table:style-name="ro2" table:number-rows-repeated="104813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10'.B1:'1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2:34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2:49.356000000</dc:date>
    <meta:editing-duration>PT3M2S</meta:editing-duration>
    <meta:editing-cycles>3</meta:editing-cycles>
    <meta:generator>LibreOffice/4.3.7.2.lin04$Windows_x86 LibreOffice_project/12783c1c8dc092c05cea9a0168f01a1663ddfb11</meta:generator>
    <meta:document-statistic meta:table-count="1" meta:cell-count="1311" meta:object-count="0"/>
  </office:meta>
</office:document-meta>
</file>