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6303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3055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8393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792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2858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4053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4189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7220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6707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22459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3,1211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7591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8871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21888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0013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3762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6404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2394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05233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3561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5488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8992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1,36236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20653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961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2270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744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9690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1156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4240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0692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4369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7208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7085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1637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50000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2830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8050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4052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0115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5714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0937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5064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8075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8054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674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0043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8212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24766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8931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2219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5670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5232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8942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7858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088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6123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07187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07302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2335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3115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04570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06095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2710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21285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8757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5839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8547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5591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500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7894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850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505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7307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3950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4309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9389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1,11084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2016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9374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4050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5515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35598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7288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3402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2330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3196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9024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6273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42339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8112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34443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4607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31535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1967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7076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7879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6183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9104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8503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2109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5990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1035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9688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3780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32936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4703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0736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41396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25177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7292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1100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23962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7090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688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8756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08273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31413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0716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25713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3219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9981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7416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6091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7409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773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8020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07556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8915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1935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0132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5534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49771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0493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0366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08702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2477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22116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57520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787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52504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26121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859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6498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334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87325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3198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3945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07182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2,24160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9398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0249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2854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312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31206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3768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0626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9221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08772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3428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4220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03024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4016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3318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0200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2006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7977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3355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598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06450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8124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62379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1401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2,5060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3677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7884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3277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3558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62109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0533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2897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038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3510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42977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07060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27544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068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8562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2791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8020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2751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0725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02232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3323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59082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2182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6302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4054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1,44031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08840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7997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22786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27071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5071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9802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1150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6436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7823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5570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1258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6314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5898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3485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651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6693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97395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6131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0744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4909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7086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2755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4007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2453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3304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4284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4289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5966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3506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34150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5888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8962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5339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414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6203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244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0725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0414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230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9413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837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24842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08319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8664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7233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5492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4762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22969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417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4495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0147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4277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5757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469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675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7768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118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42439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4271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5492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3783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5963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04164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9926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264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43070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0677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24025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7369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5161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06785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20695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2,12028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09961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34444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331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4785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4073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3280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2378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1647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22812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04383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41136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0727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00645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2663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7270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0542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2764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05468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8539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09598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7996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329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77017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7936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1617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7632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1025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54765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9266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466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21522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09475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0869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0391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083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9169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3057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21988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32808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03503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04692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06955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42685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520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07362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27142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07544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1049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40553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1795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0413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4444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2958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986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5640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36268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0134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03836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9196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20641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7360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06210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03350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08296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41113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0705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2522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49505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7275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029668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6501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1338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2370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4404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21669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0497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7684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07239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24173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0370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7861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1322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06489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36708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18865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13159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1759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054642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5342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02922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48217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09607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6416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53970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367959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495050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24069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9828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05280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1365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096025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4594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560246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08282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127091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09487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307614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206103</text:p>
          </table:table-cell>
          <table:table-cell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4" office:value-type="string" calcext:value-type="string">
            <text:p>0,167392</text:p>
          </table:table-cell>
          <table:table-cell table:number-columns-repeated="8"/>
        </table:table-row>
        <table:table-row table:style-name="ro2" table:number-rows-repeated="104814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00'.B1:'1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5:08:09.1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5:08:47.927000000</dc:date>
    <meta:editing-duration>PT2M46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1296" meta:object-count="0"/>
  </office:meta>
</office:document-meta>
</file>