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9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0845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8316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7115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26894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6464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4408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4,22413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20688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22405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4895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8402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23518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3304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2437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1,40270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21360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7749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5008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7542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9214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8566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1784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26989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5313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40420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8545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6528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9351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9275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2978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0338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0360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38332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4339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22589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8243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4301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06733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38720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6004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32015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8188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27034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26333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8959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9808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21868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2877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1,26608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1617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21174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5235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52058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22119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4098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3564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1803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97166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4973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1784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8450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1,36979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6209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41686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6888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5222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36042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1021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49450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31594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7438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2138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20264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1071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1,40270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5979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4164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2899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62314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9356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25580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5841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0501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9203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6714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28303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28534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20931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42044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2470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26270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9648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32330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37220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29491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0968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2,63428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63214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3824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54464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1833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6243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7915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29044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5637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7790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7924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8761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20812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9318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0603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6823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9902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20877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20619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26230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23707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5744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5034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1146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4741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4463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7054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3379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6706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37612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55465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9695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30358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24000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4642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73027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42214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1848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22299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1130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98009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8242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26545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20904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22736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26054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1141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7154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23366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8284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28057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7598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8314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24571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6658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7775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6907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6271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7045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38984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2840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7477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9421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60291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2,76923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31334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0810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4086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8921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31649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47727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31663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40965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4221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41316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29854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34851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9855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33954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21981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23594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40805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26568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39895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27906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28504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39607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27016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8400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1903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24352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6814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9006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34324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23840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7990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20799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6131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31135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3066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24175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48143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5604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20464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36029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2867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1917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6297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24066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27492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9506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2780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1597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274327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37632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9848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23540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30005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46894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22258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9054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213253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26936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2715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1,505495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29450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8898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86314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33913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311068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295082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215390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282321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74149</text:p>
          </table:table-cell>
          <table:table-cell table:style-name="ce4" office:value-type="string" calcext:value-type="string">
            <text:p>0,221476</text:p>
          </table:table-cell>
          <table:table-cell table:number-columns-repeated="8"/>
        </table:table-row>
        <table:table-row table:style-name="ro2" table:number-rows-repeated="104824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90'.B1:'0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3:10.8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3:24.433000000</dc:date>
    <meta:editing-duration>PT3M39S</meta:editing-duration>
    <meta:editing-cycles>3</meta:editing-cycles>
    <meta:generator>LibreOffice/4.3.7.2.lin04$Windows_x86 LibreOffice_project/12783c1c8dc092c05cea9a0168f01a1663ddfb11</meta:generator>
    <meta:document-statistic meta:table-count="1" meta:cell-count="993" meta:object-count="0"/>
  </office:meta>
</office:document-meta>
</file>