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46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08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34890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5030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34720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24451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33821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35520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05272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2046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8500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8875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23516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7703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42177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5497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04362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20363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07903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06906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1382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26132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06409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4130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2672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08993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07215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2887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3416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06704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53893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08453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03983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38802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59955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17308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08991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06537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6047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09904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5690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08680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28726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07132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07976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1,74337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04063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25130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04112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06515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1436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0083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09702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20288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24950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34321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09597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2,92203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2423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8250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07035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4260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8138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1811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06956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23816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21802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01635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06157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11512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06171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24199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23198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2,67680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22638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48125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3985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53667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15184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21432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23985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09593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0274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06004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16637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09420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29934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3571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2690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66765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2752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05073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52767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09757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23899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04810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05697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09996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08510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06895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1018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6162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03870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20066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09044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09357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06661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4550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06145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8093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04912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04786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07664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77993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08595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08726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09414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09511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16543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4644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9100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2578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09719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20997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6912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20344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21656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08422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25058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13694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25858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10443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8373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07013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06666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07609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05033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5456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06583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09081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31550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26608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05052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4102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05886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1785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06631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07702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2769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35799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4065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03733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2189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2356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5310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16278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08025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09504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20106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06189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0464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09397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5728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1494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10998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63181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2453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09922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16190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04432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16515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07210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08372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14697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13374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16213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39434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33637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8220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6363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05728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4310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0281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08150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11752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09123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28452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1923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07954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5,81456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08899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08343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11471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13055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23670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15981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16530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07484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13757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11900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04613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08788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11963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2109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30553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28422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14336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13895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48980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17171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24793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53641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30337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10656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06606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06485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11109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58769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04591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12209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12714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05951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14831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16852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04409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25768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06675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18288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05060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00985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67529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0,05706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24563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19887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0,22543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09704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13503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0,11131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0,10224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07873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0,05862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0,09431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37600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10390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0,05992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0,12337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0,51672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0,21240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07499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0,09970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0,24950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0,13787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0,41927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0,20542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0,49535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,10379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0,17749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0,42059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0,21796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0,09031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01840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0,10113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0,07582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02667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0,25521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0,22956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0,08627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0,09950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0,07771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0,12031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0,22506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0,62877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0,12411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0,10908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0,09649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0,11684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0,00746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0,07747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0,09347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0,23547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0,07362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0,21025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0,16081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0,14077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2,60018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0,55343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2" office:value-type="string" calcext:value-type="string">
            <text:p>0,24003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0,09321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0,08147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0,08140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0,01125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2" office:value-type="string" calcext:value-type="string">
            <text:p>0,20716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2" office:value-type="string" calcext:value-type="string">
            <text:p>0,12539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2" office:value-type="string" calcext:value-type="string">
            <text:p>0,08008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0,08890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0,02086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2" office:value-type="string" calcext:value-type="string">
            <text:p>0,27281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0,09499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2" office:value-type="string" calcext:value-type="string">
            <text:p>0,057300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2" office:value-type="string" calcext:value-type="string">
            <text:p>0,02428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0,01877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0,81539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0,18532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2" office:value-type="string" calcext:value-type="string">
            <text:p>0,303697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0,267983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2" office:value-type="string" calcext:value-type="string">
            <text:p>0,05283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0,15030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0,13188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0,12759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2" office:value-type="string" calcext:value-type="string">
            <text:p>0,075106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0,26412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2" office:value-type="string" calcext:value-type="string">
            <text:p>0,173011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0,12555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0,30141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2" office:value-type="string" calcext:value-type="string">
            <text:p>0,13059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2" office:value-type="string" calcext:value-type="string">
            <text:p>0,060632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0,071518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0,10238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2" office:value-type="string" calcext:value-type="string">
            <text:p>0,446565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0,074569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0,333994</text:p>
          </table:table-cell>
          <table:table-cell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number-columns-repeated="2" table:style-name="ce4" office:value-type="string" calcext:value-type="string">
            <text:p>0,190822</text:p>
          </table:table-cell>
          <table:table-cell table:number-columns-repeated="8"/>
        </table:table-row>
        <table:table-row table:style-name="ro2" table:number-rows-repeated="1048121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080'.B1:'08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 style:data-style-name="N2" text:time-value="15:06:55.4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2T15:07:56.091000000</dc:date>
    <meta:editing-duration>PT3M7S</meta:editing-duration>
    <meta:editing-cycles>4</meta:editing-cycles>
    <meta:generator>LibreOffice/4.3.7.2.lin04$Windows_x86 LibreOffice_project/12783c1c8dc092c05cea9a0168f01a1663ddfb11</meta:generator>
    <dc:creator>DGFiP Bureau GF-2C</dc:creator>
    <meta:document-statistic meta:table-count="1" meta:cell-count="1362" meta:object-count="0"/>
  </office:meta>
</office:document-meta>
</file>