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96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43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07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08496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2729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04992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09451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1208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22329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11349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21034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15537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8809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4164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0141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14792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09852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6462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05596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2918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42234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20237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04914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6031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09399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09839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9708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21013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5202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09543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2703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50037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04880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09923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0269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4629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20362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71969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5236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4617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16912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6295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7808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09855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0470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19136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2937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11019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0825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07621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20156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12579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3665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2898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7441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10573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2005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8750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3936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21258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05855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4829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7782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2580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7650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6592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28080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16893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04661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02198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15846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09899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0423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8292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20942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4901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1926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3208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22141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4377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9981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09738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07834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07224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23579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1855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20263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9839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11534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26554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41952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4068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20658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2535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04800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04348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21696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6944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35770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25615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8670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2838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5524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3057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7064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7338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14129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25040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07539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23882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11900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7326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2974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9148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18167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9189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23398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20715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08706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5899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5082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08876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5994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4404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07438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6563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34831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4441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4883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0315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37117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08723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13470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1223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2226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12910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02255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1284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6192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07928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11403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21270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21793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6697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21061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4031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18604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5053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5134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15062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9351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27837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54062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2105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14001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08648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8820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2316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14518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27085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8965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8591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1048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10164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60393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8846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14852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6136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22662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22527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21302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22434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9943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3638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22342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12131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05899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10568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09066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08247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2415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04474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21823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23806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16010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25369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11817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5025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20738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5503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11276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29185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8365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09288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7511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08662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44212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11244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44441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18424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58161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11938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26491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9508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8925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13192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1475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06454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4089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4325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4823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21781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23667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14376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2961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17894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21735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2144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07350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2,57956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50202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5973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0588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40373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1517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3925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16215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08650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37315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16305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18570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1468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15052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09673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20887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14798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17626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1,46531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25318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7032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11801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21477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16260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13942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11585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09999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13517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11258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53622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17663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22088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8170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32261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15055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02427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4575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1208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6037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5923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23158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08914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1772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16137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07012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13213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24235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08853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20150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15107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01181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13862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09716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21910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16335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0327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16693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08931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13879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15647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06962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16380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10278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15308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08307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19030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38816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18247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25068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07877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29865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19477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117637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number-columns-repeated="2"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20418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10624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09997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16190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174735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11863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07253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07772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08060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09005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126302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14020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11501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23560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118578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02263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02766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14767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14516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11779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190651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11629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19170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19053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135676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153653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15715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292554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107399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195900</text:p>
          </table:table-cell>
          <table:table-cell table:style-name="ce4" office:value-type="string" calcext:value-type="string">
            <text:p>0,163877</text:p>
          </table:table-cell>
          <table:table-cell table:number-columns-repeated="8"/>
        </table:table-row>
        <table:table-row table:style-name="ro2" table:number-rows-repeated="1048235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070'.B1:'07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13:49.5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14:02.134000000</dc:date>
    <meta:editing-duration>PT1M53S</meta:editing-duration>
    <meta:editing-cycles>3</meta:editing-cycles>
    <meta:generator>LibreOffice/4.3.7.2.lin04$Windows_x86 LibreOffice_project/12783c1c8dc092c05cea9a0168f01a1663ddfb11</meta:generator>
    <meta:document-statistic meta:table-count="1" meta:cell-count="1020" meta:object-count="0"/>
  </office:meta>
</office:document-meta>
</file>