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6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7718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57726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24009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7277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57471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7733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6997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9235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6345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1356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4096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7901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4968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4296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5000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20006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23982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1119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2791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4687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012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4842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2190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7710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4612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8644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7768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4173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1179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4370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4932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6287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0327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9118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6978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5941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5119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9309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2437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7263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3016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6925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8371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3001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3259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39349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5010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9928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4436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2525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7473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3195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669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22327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7822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5671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3057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890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23643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1400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5838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5866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5449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0508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37479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2833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711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9680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5558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1440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4626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8998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2511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1946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6753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21673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8075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4647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8718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4102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1363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32208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412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0366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1575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1346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5534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9121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5004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4879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5132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5028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2948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7956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8730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6025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7515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0837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8089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0944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5498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2307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3162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6913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520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9625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495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8529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7000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2763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0102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9208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7430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7837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75902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0876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08478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4073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2818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3398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5076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7474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373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7150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6413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23976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5676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8600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35267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573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1634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4343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93000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1187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6489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21157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9673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5224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62898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99831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7365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5845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7243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73807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4144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90833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06355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78314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26349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74576</text:p>
          </table:table-cell>
          <table:table-cell table:style-name="ce4" office:value-type="string" calcext:value-type="string">
            <text:p>0,175841</text:p>
          </table:table-cell>
          <table:table-cell table:number-columns-repeated="8"/>
        </table:table-row>
        <table:table-row table:style-name="ro2" table:number-rows-repeated="104841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60'.B1:'0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4:06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4:21.021000000</dc:date>
    <meta:editing-duration>PT2M10S</meta:editing-duration>
    <meta:editing-cycles>3</meta:editing-cycles>
    <meta:generator>LibreOffice/4.3.7.2.lin04$Windows_x86 LibreOffice_project/12783c1c8dc092c05cea9a0168f01a1663ddfb11</meta:generator>
    <meta:document-statistic meta:table-count="1" meta:cell-count="492" meta:object-count="0"/>
  </office:meta>
</office:document-meta>
</file>