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2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5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5509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5304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4001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6812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3536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5624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8313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5139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3663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1348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2351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29043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2065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21578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4562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3832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0326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8547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4573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33252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0216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962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1,43167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7190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4718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4028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2,45161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3610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6640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8750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9171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1362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1160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7621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4593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3254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5846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26083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8144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1638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7191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3856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2214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8867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7456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3328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1,28571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5833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30952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8128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5313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8958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47490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6678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3576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3202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42787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0404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6592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2927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21207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8318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9979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8467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0520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2065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4650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8161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4047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1551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6483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29949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3303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9890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7440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3927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24326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8002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7835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7939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3119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6093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6680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8268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22730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22312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4375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62816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31488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20092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2858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3869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7807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4568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22473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0532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1322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9731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9599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20230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3718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6632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1428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5704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7208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8753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8585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7250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8036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9104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21117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2284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2372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1627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22661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30668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3521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20149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2428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5772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7576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4239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4019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23503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2789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0224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24138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36025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928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5413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61295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0404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7267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3036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22810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03432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214268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4820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24815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1952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86660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7251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3059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01619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07919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2364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342837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2794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21858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36612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3269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79234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8605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09006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60321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26223</text:p>
          </table:table-cell>
          <table:table-cell table:style-name="ce4" office:value-type="string" calcext:value-type="string">
            <text:p>0,169412</text:p>
          </table:table-cell>
          <table:table-cell table:number-columns-repeated="8"/>
        </table:table-row>
        <table:table-row table:style-name="ro2" table:number-rows-repeated="104840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50'.B1:'0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4:27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4:39.907000000</dc:date>
    <meta:editing-duration>PT3M21S</meta:editing-duration>
    <meta:editing-cycles>3</meta:editing-cycles>
    <meta:generator>LibreOffice/4.3.7.2.lin04$Windows_x86 LibreOffice_project/12783c1c8dc092c05cea9a0168f01a1663ddfb11</meta:generator>
    <meta:document-statistic meta:table-count="1" meta:cell-count="504" meta:object-count="0"/>
  </office:meta>
</office:document-meta>
</file>